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535 diverse werkzaamheden ter hoogte van Nieuwemeerdijk 103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december 2015 een vergunning verleend voor het verwijderen en aanbrengen van de fundering en de opbouw van een twee onder een kap bestaande woning binnen de kernzone van de regionale kering van de Haarlemmermeerpolder. Een en ander ter hoogte van Nieuwemeerdijk 103 te Badhoevedorp in gemeente Haarlemmermeer.</text:p>
            <text:p text:style-name="common-al"/>
            <text:p text:style-name="common-al">De stukken liggen tot en met 27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6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84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535 diverse werkzaamheden ter hoogte van Nieuwemeerdijk 103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44</meta:user-defined>
    <meta:user-defined meta:name="OVERHEIDop.WsbID/DC.identifier">wsb-2015-984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71NE 103</meta:user-defined>
    <meta:user-defined meta:name="OVERHEIDop.woonplaats">Badhoevedorp</meta:user-defined>
    <meta:user-defined meta:name="OVERHEIDop.straatnaam">Nieuweme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3760</meta:user-defined>
    <meta:user-defined meta:name="OVERHEID.EPSG28992/DC.spatial">114650 483416</meta:user-defined>
    <meta:user-defined meta:name="OVERHEIDop.versieInformatie"/>
  </office:meta>
</office:document-meta>
</file>