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494 diverse werkzaamheden ter hoogte van Westerdijk 32 t/m 59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december 2015 een vergunning verleend aan A. Bunnik B.V. voor:</text:p>
            <text:list text:style-name="id1-3-2-1-1-2">
              <text:list-item text:style-override="id1-3-2-1-1-2-1">
                <text:number>1.</text:number>
                <text:p text:style-name="al">het uitnemen van een bestaande rioolleiding inclusief rioolputten over een traject van 260 m en het ter vervanging aanbrengen en hebben van een rioolpersleiding Ø 315 mm HDPE SDR 11 over een lengte van 260 m en het aanbrengen van een pompput van 2,50 x 2,50 m;</text:p>
              </text:list-item>
            </text:list>
            <text:p text:style-name="common-al">2.   het aanbrengen van tijdelijke damwanden ter plaatse van de werkzaamheden. </text:p>
            <text:p text:style-name="common-al">Eén en ander in de kern- en beschermingszone van de regionale waterkering van de Groote en Kleine Heilige Geestpolder, aan de Westerdijk ter hoogte van percelen 32 t/m 59 in Leimuiden, gemeente Kaag en Braassem.</text:p>
            <text:p text:style-name="common-al"/>
            <text:p text:style-name="common-al">De stukken liggen tot en met 27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6 december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841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4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4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494 diverse werkzaamheden ter hoogte van Westerdijk 32 t/m 59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9841</meta:user-defined>
    <meta:user-defined meta:name="OVERHEIDop.WsbID/DC.identifier">wsb-2015-98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51VC 39</meta:user-defined>
    <meta:user-defined meta:name="OVERHEIDop.woonplaats">Leimuiden</meta:user-defined>
    <meta:user-defined meta:name="OVERHEIDop.straatnaam">Westerdijk</meta:user-defined>
    <meta:user-defined meta:name="OVERHEID.PostcodeHuisnummer/OVERHEIDop.postcodeHuisnummer">2451VC 52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3758</meta:user-defined>
    <meta:user-defined meta:name="OVERHEID.EPSG28992/DC.spatial">104522 469413</meta:user-defined>
    <meta:user-defined meta:name="OVERHEID.EPSG28992/DC.spatial">104548 469290</meta:user-defined>
    <meta:user-defined meta:name="OVERHEIDop.versieInformatie"/>
  </office:meta>
</office:document-meta>
</file>