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133 ingevolge de Keur waterschap Brabantse Delta voor het lozen van hemelwater afkomstig van verhard oppervlak groter dan 2000 m2 (20.125 m2) en het aanbrengen van bouwwerken (kas en gietwaterbassin) binnen 5,00 meter uit de insteek van een categorie A oppervlaktewaterlichaam  ter hoogte van de Overveldsestraat 32 te Prinsenbeek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15UT001133 bekend gemaakt op 29 januari 2015 voor het lozen van hemelwater afkomstig van verhard oppervlak groter dan 2000 m2 (20.125 m2) en het aanbrengen van bouwwerken (kas en gietwaterbassin) binnen 5,00 meter uit de insteek van een categorie A oppervlaktewaterlichaam  ter hoogte van de Overveldsestraat 32 te Prinsenbeek in de gemeente Breda.</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jan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984</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4</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4</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133 ingevolge de Keur waterschap Brabantse Delta voor het lozen van hemelwater afkomstig van verhard oppervlak groter dan 2000 m2 (20.125 m2) en het aanbrengen van bouwwerken (kas en gietwaterbassin) binnen 5,00 meter uit de insteek van een categorie A oppervlaktewaterlichaam  ter hoogte van de Overveldsestraat 32 te Prinsenbeek in de gemeente Bre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9</meta:user-defined>
    <meta:user-defined meta:name="OVERHEIDop.publicationIssue">984</meta:user-defined>
    <meta:user-defined meta:name="OVERHEIDop.WsbID/DC.identifier">wsb-2015-98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41KX 34</meta:user-defined>
    <meta:user-defined meta:name="OVERHEIDop.woonplaats">Prinsenbeek</meta:user-defined>
    <meta:user-defined meta:name="OVERHEIDop.straatnaam">Overveldse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1-29</meta:user-defined>
    <meta:user-defined meta:name="xs:date/OVERHEIDop.einddatum">2015-03-12</meta:user-defined>
    <meta:user-defined meta:name="OVERHEIDop.externeBijlage">exb-2015-3494</meta:user-defined>
    <meta:user-defined meta:name="OVERHEID.EPSG28992/DC.spatial">106683 403067</meta:user-defined>
    <meta:user-defined meta:name="OVERHEIDop.versieInformatie"/>
  </office:meta>
</office:document-meta>
</file>