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1932 het hebben van een hoogwatervoorziening een en ander in de kern Zevenhoven en Noordeinde te Nieuwkoo0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december 2015 een vergunning verleend aan gemeente Nieuwkoop voor het hebben van een hoogwatervoorzieningen met de bijbehorende werken, een en ander in de kern Zevenhoven en Noordeinde te Nieuwkoop.</text:p>
            <text:p text:style-name="common-al"/>
            <text:p text:style-name="common-al">De stukken liggen tot en met 27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R.W. Winkelman van de afdeling Vergunningverlening &amp; Handhaving, telefoon 071-3063476.</text:p>
            <text:p text:style-name="common-al"/>
            <text:p text:style-name="common-al">Leiden, 16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83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3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3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32 het hebben van een hoogwatervoorziening een en ander in de kern Zevenhoven en Noordeinde te Nieuwkoo0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38</meta:user-defined>
    <meta:user-defined meta:name="OVERHEIDop.WsbID/DC.identifier">wsb-2015-983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35WJ 51</meta:user-defined>
    <meta:user-defined meta:name="OVERHEIDop.woonplaats">Zevenhoven</meta:user-defined>
    <meta:user-defined meta:name="OVERHEIDop.straatnaam">Jacob van den Dam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3756</meta:user-defined>
    <meta:user-defined meta:name="OVERHEID.EPSG28992/DC.spatial">112950 467123</meta:user-defined>
    <meta:user-defined meta:name="OVERHEIDop.versieInformatie"/>
  </office:meta>
</office:document-meta>
</file>