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leggen van zes middenspanningskabels en een PE-leiding t.b.v. een toekomstige telecomkabel - bij Sarbonnelaan - Leuvenlaan - Universiteitsweg Utrecht (code 1002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zes middenspanningskabels en een PE-leiding t.b.v. een toekomstige telecomkabel. Op de locatie bij Sarbonnelaan - Leuvenlaan - Universiteitsweg in de gemeente Utrecht. Dit besluit is verzonden op 18 december 2015.</text:p>
            <text:p text:style-name="common-al">
            <text:span text:style-name="nadrukvet">Ter inzage</text:span>
          </text:p>
            <text:p text:style-name="common-al">U kunt de vergunning en de bijbehorende stukken inzien van 19 december 2015 tot en met 30 jan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8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833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3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3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watervergunning(raam) voor het leggen van zes middenspanningskabels en een PE-leiding t.b.v. een toekomstige telecomkabel - bij Sarbonnelaan - Leuvenlaan - Universiteitsweg Utrecht (code 100275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9833</meta:user-defined>
    <meta:user-defined meta:name="OVERHEIDop.WsbID/DC.identifier">wsb-2015-9833</meta:user-defined>
    <meta:user-defined meta:name="OVERHEID.TaxonomieBeleidsagenda/OVERHEID.category">Ruimte en infrastructuur | Organisatie en beleid</meta:user-defined>
    <meta:user-defined meta:name="OVERHEIDop.referentienummer">1003076</meta:user-defined>
    <meta:user-defined meta:name="DCTERMS.abstract">Watervergunning voor het leggen van zes middenspanningskabels en een PE-leiding t.b.v. een toekomstige telecomkabel op de locatie bij Sarbonnelaan - Leuvenlaan - Universiteitsweg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84CG</meta:user-defined>
    <meta:user-defined meta:name="OVERHEIDop.woonplaats">Utrecht</meta:user-defined>
    <meta:user-defined meta:name="OVERHEIDop.straatnaam">Universiteits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0574 455370</meta:user-defined>
    <meta:user-defined meta:name="OVERHEIDop.versieInformatie"/>
  </office:meta>
</office:document-meta>
</file>