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onttrekken en lozen grondwater Twekkeler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gemeente Enschede te Enschede voor het onttrekken en lozen van grondwater ter plaatse van het perceel kadastraal bekend als gemeente Lonneker, sectie T, nummer 386, 1311, 389 en 42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16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8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schede, onttrekken en lozen grondwater Twekkeler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32</meta:user-defined>
    <meta:user-defined meta:name="OVERHEIDop.WsbID/DC.identifier">wsb-2015-98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7AT 327</meta:user-defined>
    <meta:user-defined meta:name="OVERHEIDop.woonplaats">Enschede</meta:user-defined>
    <meta:user-defined meta:name="OVERHEIDop.straatnaam">Kanaal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3734</meta:user-defined>
    <meta:user-defined meta:name="OVERHEIDop.externeBijlage">exb-2015-33735</meta:user-defined>
    <meta:user-defined meta:name="OVERHEID.EPSG28992/DC.spatial">254576 472511</meta:user-defined>
    <meta:user-defined meta:name="OVERHEIDop.versieInformatie"/>
  </office:meta>
</office:document-meta>
</file>