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 publicatie V608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0 januari 2015 heeft het hoogheemraadschap van Rijnland abusievelijk in de publicatie V60841 geen watervergunning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983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83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83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publicatie V6084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983</meta:user-defined>
    <meta:user-defined meta:name="OVERHEIDop.WsbID/DC.identifier">wsb-2015-98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Badhoevedorp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3493</meta:user-defined>
    <meta:user-defined meta:name="OVERHEID.EPSG28992/DC.spatial">113630 482413</meta:user-defined>
    <meta:user-defined meta:name="OVERHEIDop.versieInformatie"/>
  </office:meta>
</office:document-meta>
</file>