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pasen en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919, 16 december 2015) Het aanpassen en uitbreiden van een woning binnen de primaire waterkering ter plaatse Opperduit 470 in Lekkerkerk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9829</text:span><text:line-break/><text:date style:data-style-name="dag" text:fixed="true" text:date-value="2015-12-18"/><text:line-break/><text:date style:data-style-name="jaar" text:fixed="true" text:date-value="2015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829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829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aanpasen en uitbreiden van een won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18</meta:user-defined>
    <meta:user-defined meta:name="OVERHEIDop.publicationIssue">9829</meta:user-defined>
    <meta:user-defined meta:name="OVERHEIDop.WsbID/DC.identifier">wsb-2015-982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941AT 470</meta:user-defined>
    <meta:user-defined meta:name="OVERHEIDop.woonplaats">Lekkerkerk</meta:user-defined>
    <meta:user-defined meta:name="OVERHEIDop.straatnaam">Opperduit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07251 434518</meta:user-defined>
    <meta:user-defined meta:name="OVERHEIDop.versieInformatie"/>
  </office:meta>
</office:document-meta>
</file>