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natuurvriendelijke oev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885, 16 december 2015) Gemeente Capelle aan den IJssel, het aanleggen van natuurvriendelijke oevers op vier locaties binnen de gemeente Capelle aan den IJssel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9828</text:span><text:line-break/><text:date style:data-style-name="dag" text:fixed="true" text:date-value="2015-12-18"/><text:line-break/><text:date style:data-style-name="jaar" text:fixed="true" text:date-value="2015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828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828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aanleggen van natuurvriendelijke oever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18</meta:user-defined>
    <meta:user-defined meta:name="OVERHEIDop.publicationIssue">9828</meta:user-defined>
    <meta:user-defined meta:name="OVERHEIDop.WsbID/DC.identifier">wsb-2015-982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907</meta:user-defined>
    <meta:user-defined meta:name="OVERHEIDop.woonplaats">Capelle aan den IJssel</meta:user-defined>
    <meta:user-defined meta:name="OVERHEIDop.straatnaam">Ooievaarspad</meta:user-defined>
    <meta:user-defined meta:name="OVERHEID.PostcodeHuisnummer/OVERHEIDop.postcodeHuisnummer">2906</meta:user-defined>
    <meta:user-defined meta:name="OVERHEIDop.straatnaam">Schenkelpad</meta:user-defined>
    <meta:user-defined meta:name="OVERHEID.PostcodeHuisnummer/OVERHEIDop.postcodeHuisnummer">2908LG</meta:user-defined>
    <meta:user-defined meta:name="OVERHEIDop.straatnaam">Lylantse baan</meta:user-defined>
    <meta:user-defined meta:name="OVERHEIDop.straatnaam">Gemaalpad</meta:user-defined>
    <meta:user-defined meta:name="OVERHEID.PostcodeHuisnummer/OVERHEIDop.postcodeHuisnummer">2903</meta:user-defined>
    <meta:user-defined meta:name="OVERHEIDop.straatnaam">Gruttosingel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99712 439388</meta:user-defined>
    <meta:user-defined meta:name="OVERHEID.EPSG28992/DC.spatial">98784 439584</meta:user-defined>
    <meta:user-defined meta:name="OVERHEID.EPSG28992/DC.spatial">98605 441023</meta:user-defined>
    <meta:user-defined meta:name="OVERHEID.EPSG28992/DC.spatial">99306 439286</meta:user-defined>
    <meta:user-defined meta:name="OVERHEID.EPSG28992/DC.spatial">100752 438265</meta:user-defined>
    <meta:user-defined meta:name="OVERHEIDop.versieInformatie"/>
  </office:meta>
</office:document-meta>
</file>