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voetgangersbrug over Dinkel, waterloop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Stichting Dorpsraad Tilligte te Tilligte voor het realiseren van een voetgangersbrug over de waterloop 38 (Bijdinkel) ter plaatse van de percelen kadastraal bekend Denekamp, sectie P, nummer 1183, onderdeel uitmakend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last-al">Almelo, 1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82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2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2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ekamp, voetgangersbrug over Dinkel, waterloop 3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27</meta:user-defined>
    <meta:user-defined meta:name="OVERHEIDop.WsbID/DC.identifier">wsb-2015-982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91TC 5</meta:user-defined>
    <meta:user-defined meta:name="OVERHEIDop.woonplaats">Denekamp</meta:user-defined>
    <meta:user-defined meta:name="OVERHEIDop.straatnaam">Kampsti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3697</meta:user-defined>
    <meta:user-defined meta:name="OVERHEIDop.externeBijlage">exb-2015-33698</meta:user-defined>
    <meta:user-defined meta:name="OVERHEIDop.externeBijlage">exb-2015-33699</meta:user-defined>
    <meta:user-defined meta:name="OVERHEID.EPSG28992/DC.spatial">262628 489949</meta:user-defined>
    <meta:user-defined meta:name="OVERHEIDop.versieInformatie"/>
  </office:meta>
</office:document-meta>
</file>