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gebruik keurzone als tuin, langs waterloop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E.H.J. Brummelhuis te Deurningen voor het in gebruik nemen van de beschermingszone (keurzone) als tuin, inclusief afrastering, op de rechteroever en over een lengte van 44 meter langs de waterloop 16-2, ter plaatse van het perceel kadastraal bekend gemeente Weerselo, sectie V, nummer 656.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14 december 2015</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82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urningen, gebruik keurzone als tuin, langs waterloop 1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26</meta:user-defined>
    <meta:user-defined meta:name="OVERHEIDop.WsbID/DC.identifier">wsb-2015-98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PT 18</meta:user-defined>
    <meta:user-defined meta:name="OVERHEIDop.woonplaats">Deurningen</meta:user-defined>
    <meta:user-defined meta:name="OVERHEIDop.straatnaam">Ker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3695</meta:user-defined>
    <meta:user-defined meta:name="OVERHEIDop.externeBijlage">exb-2015-33696</meta:user-defined>
    <meta:user-defined meta:name="OVERHEID.EPSG28992/DC.spatial">255486 479954</meta:user-defined>
    <meta:user-defined meta:name="OVERHEIDop.versieInformatie"/>
  </office:meta>
</office:document-meta>
</file>