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94 voor het verbreden en verdiepen van een b-water en het aanleggen van een afvoerleiding ter hoogte van de Noordhoeksestraat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1394 ingevolge de Keur waterschap Brabantse Delta 2015 bekend gemaakt op 14 december 2015 voor het verbreden en verdiepen van een b-water en het aanleggen van een afvoerleiding onder de EVZ langs de Hazeldonkse Beek ter hoogte van de Noordhoeksestraat te Rijs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822</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2</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22</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94 voor het verbreden en verdiepen van een b-water en het aanleggen van een afvoerleiding ter hoogte van de Noordhoeksestraat te Rijs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822</meta:user-defined>
    <meta:user-defined meta:name="OVERHEIDop.WsbID/DC.identifier">wsb-2015-9822</meta:user-defined>
    <meta:user-defined meta:name="OVERHEID.TaxonomieBeleidsagenda/OVERHEID.category">Ruimte en infrastructuur | Organisatie en beleid</meta:user-defined>
    <meta:user-defined meta:name="OVERHEIDop.referentienummer">WBD15-00775</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M 6 bedr</meta:user-defined>
    <meta:user-defined meta:name="OVERHEIDop.woonplaats">Rijsbergen</meta:user-defined>
    <meta:user-defined meta:name="OVERHEIDop.straatnaam">Noordhoek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3603</meta:user-defined>
    <meta:user-defined meta:name="OVERHEID.EPSG28992/DC.spatial">109052 390724</meta:user-defined>
    <meta:user-defined meta:name="OVERHEIDop.versieInformatie"/>
  </office:meta>
</office:document-meta>
</file>