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020) onttrekken van grondwater bij rioleringswerkzaamheden in de Koornwaardstraat t.h.v. pandnrs 1-20, Uithofstraat, Strijpesingel ten westen van de Abtsweg, inclusief kruising Abtsweg en in het noordelijk deel Blankenburgerpark t.h.v. pandnrs 144-152 in Rotterdam. Tussen 2 maart en 30 mei 2015 vinden de werkzaamheden plaats waarbij maximaal 8 m<text:span text:style-name="sup">3</text:span>/uur wordt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98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982</meta:user-defined>
    <meta:user-defined meta:name="OVERHEIDop.WsbID/DC.identifier">wsb-2015-98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9</meta:user-defined>
    <meta:user-defined meta:name="xs:date/OVERHEIDop.einddatum">2015-03-16</meta:user-defined>
    <meta:user-defined meta:name="OVERHEID.Gemeente/DC.spatial">Rotterdam</meta:user-defined>
    <meta:user-defined meta:name="OVERHEIDop.versieInformatie"/>
  </office:meta>
</office:document-meta>
</file>