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KEMPHAANWEG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fvalzorg Deponie BV te Assendelft is een beschikking afgegeven ten behoeve van het ambtshalve opleggen van maatwerkvoorschriften voor onbepaalde tijd op basis van de Waterwet en het Activiteitenbesluit milieubeheer. De beschikking heeft betrekking op de inrichting Braambergen gelegen aan de Kemphaanweg 2 te Almere.</text:p>
            <text:p text:style-name="common-al">De aan de beschikking verbonden voorschriften dienen het belang van de bescherming van het milieu. Voor de aangevraagde lozingen zijn tevens algemene regels vanuit het Activiteitenbesluit milieubeheer van toepassing.</text:p>
            <text:p text:style-name="common-al">
            <text:span text:style-name="nadrukvet">Inzage</text:span>
          </text:p>
            <text:p text:style-name="common-al">Genoemde beschikking ligt tot 28 januar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De beschikking is tevens in te zien via de internetsite van het waterschap: www.zuiderzeeland.nl/actueel/bekendmakingen/;</text:p>
              </text:list-item>
              <text:list-item text:style-override="id1-3-2-1-1-6-3">
                <text:number>-</text:number>
                <text:p text:style-name="al">in het gemeente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81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KEMPHAANWEG 2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12</meta:user-defined>
    <meta:user-defined meta:name="OVERHEIDop.WsbID/DC.identifier">wsb-2015-9812</meta:user-defined>
    <meta:user-defined meta:name="OVERHEID.TaxonomieBeleidsagenda/OVERHEID.category">Natuur en milieu | Organisatie en beleid</meta:user-defined>
    <meta:user-defined meta:name="OVERHEIDop.referentienummer">PPAWP-L/458310</meta:user-defined>
    <meta:user-defined meta:name="DCTERMS.abstract">Aan Afvalzorg Deponie BV te Assendelft is een beschikking afgegeven op basis van de Waterwet en het Activiteitenbesluit milieubeheer. De beschikking heeft betrekking op de inrichting Braambergen gelegen aan de Kemphaanweg 2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58</meta:user-defined>
    <meta:user-defined meta:name="OVERHEIDop.woonplaats">Almere</meta:user-defined>
    <meta:user-defined meta:name="OVERHEIDop.straatnaam">Kemphaa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3536</meta:user-defined>
    <meta:user-defined meta:name="OVERHEID.EPSG28992/DC.spatial">146784 483732</meta:user-defined>
    <meta:user-defined meta:name="OVERHEIDop.versieInformatie"/>
  </office:meta>
</office:document-meta>
</file>