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EN ALGEMENE WET BESTUURSRECHT, STERNWEG 2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inrichting van Hans en Griet Horeca BV aan de Sternweg 2A in Zeewolde is een intrekkingsbesluit op basis van het Activiteitenbesluit milieubeheer en de Algemene wet bestuursrecht afgegeven. Het betreft de intrekking van de maatwerkbeschikking van 5 februari 2009 met kenmerk ZZL/EWK/VW/2009/10324 op grond van het Activiteitenbesluit milieubeheer voor de inrichting aan de Sternweg 2 (thans Sternweg 2A) te Zeewolde. Reden van de intrekking is het beëindigen van de lozing vanuit de inrichting op oppervlaktewater.</text:p>
            <text:p text:style-name="common-al">
            <text:span text:style-name="nadrukvet">Inzage</text:span>
          </text:p>
            <text:p text:style-name="common-al">Genoemde beschikking ligt tot 28 januari 2016 ter inzage: </text:p>
            <text:list text:style-name="id1-3-2-1-1-5">
              <text:list-item text:style-override="id1-3-2-1-1-5-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5-2">
                <text:number>-</text:number>
                <text:p text:style-name="al">in het gemeentehuis van de gemeente Zeewolde, Raadhuisplein 1 te Zeewolde iedere werkdag van 9.00 - 12.30 uur, woensdagmiddag: 13.30 - 16.30 uur, donderdagavond: 18.00 - 21.00 uur en vrijdagmiddag: 13.30 - 16.30 uur.</text:p>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981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1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1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EN ALGEMENE WET BESTUURSRECHT, STERNWEG 2 TE ZEE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811</meta:user-defined>
    <meta:user-defined meta:name="OVERHEIDop.WsbID/DC.identifier">wsb-2015-9811</meta:user-defined>
    <meta:user-defined meta:name="OVERHEID.TaxonomieBeleidsagenda/OVERHEID.category">Natuur en milieu | Organisatie en beleid</meta:user-defined>
    <meta:user-defined meta:name="OVERHEIDop.referentienummer">PPAWP-L/458293</meta:user-defined>
    <meta:user-defined meta:name="DCTERMS.abstract">Voor de inrichting van Hans en Griet Horeca BV aan de Sternweg 2A in Zeewolde is een intrekkingsbesluit op basis van het Activiteitenbesluit milieubeheer en de Algemene wet bestuursrecht afgegeven voor de inrichting aan de Sternweg 2 (thans Sternweg 2A) te Zeewolde.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3898LJ 2</meta:user-defined>
    <meta:user-defined meta:name="OVERHEIDop.woonplaats">Zeewolde</meta:user-defined>
    <meta:user-defined meta:name="OVERHEIDop.straatnaam">Stern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5-33534</meta:user-defined>
    <meta:user-defined meta:name="OVERHEID.EPSG28992/DC.spatial">170030 490724</meta:user-defined>
    <meta:user-defined meta:name="OVERHEIDop.versieInformatie"/>
  </office:meta>
</office:document-meta>
</file>