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Inspraakverordening waterschap Hollandse Delta 2013</text:p>
      <text:section text:name="zakelijke-mededeling_id1-3-2" text:style-name="zakelijke-mededeling">
        <text:section text:name="zakelijke-mededeling-tekst_id1-3-2-1" text:style-name="zakelijke-mededeling-tekst">
          <text:section text:name="tekst_id1-3-2-1-1" text:style-name="tekst">
            <text:p text:style-name="common-al">Conform artikel 73 e.v. van de Waterschapswet maakt de Verenigde Vergadering van waterschap Hollandse Delta bekend dat het op 29 januari 2015 de Inspraakverordening waterschap Hollandse Delta 2013 heeft gewijzigd door artikel 4 lid 1 onder d Inspraakverordening waterschap Hollandse Delta 2013 en de toelichting hierop (artikel 4 lid 1 onder d) te laten vervallen. Artikel 4 lid 1 onder d Inspraakverordening waterschap Hollandse Delta 2013 bepaalt dat onder de werking van de inspraakverordening projectplannen vallen voor zover vaststelling daarvan plaatsvindt door de Verenigde Vergadering. Artikel 4 lid 1 onder d Inspraakverordening waterschap Hollandse Delta 2013 is thans vervallen. Deze wijziging van de inspraakverordening treedt in werking met ingang van de eerste dag na de datum van bekendmaking. </text:p>
            <text:p text:style-name="common-al"/>
            <text:p text:style-name="common-al"/>
            <text:p text:style-name="common-al">Ridderkerk, 9 februari 2015 </text:p>
            <text:p text:style-name="common-al">Dijkgraaf en heemraden, names deze: </text:p>
            <text:p text:style-name="common-al"/>
            <text:p text:style-name="common-al">Drs. A.A. van Vliet, secretaris-directeu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8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spraakverordening waterschap Hollandse Delta 20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81</meta:user-defined>
    <meta:user-defined meta:name="OVERHEIDop.WsbID/DC.identifier">wsb-2015-9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3454</meta:user-defined>
    <meta:user-defined meta:name="OVERHEID.Gemeente/DC.spatial">Ridderkerk</meta:user-defined>
    <meta:user-defined meta:name="OVERHEIDop.versieInformatie"/>
  </office:meta>
</office:document-meta>
</file>