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een kelder met bovenbouw ter hoogte van De Boelelaan1067, 1082 SB Amsterdam- AGV - W-15.0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Hoogheemraadschap Amstel, Gooi en Vecht (AGV) is een watervergunning aangevraagd.<text:span text:style-name="nadrukvet"/>De aanvraag heeft betrekking op het bouwen van een kelder met bovenbouw ter hoogte van De Boelelaan 1067, 1082 SB Amsterdam.</text:p>
            <text:p text:style-name="common-al">Voordat Waternet namens AGV overgaat tot het behandelen van de aanvraag, biedt zij de gelegenheid om de aanvraag in te zien.</text:p>
            <text:p text:style-name="tussenkopcur">
            <text:span text:style-name="nadrukvet">Inzien van de stukken</text:span>
          </text:p>
            <text:p text:style-name="common-al">Vanaf 17 december 2015 kunt u de aanvraag en de bijbehorende stukken digitaal inzien: de stukken hangen als ‘Externe bijlagen’ aan deze publicatie (zie kolom links op het scherm).</text:p>
            <text:p text:style-name="tussenkopcur">
            <text:span text:style-name="nadrukvet">Inbrengen zienswijze op aanvra</text:span>
            <text:span text:style-name="nadrukvet">a</text:span>
            <text:span text:style-name="nadrukvet">g</text:span>
          </text:p>
            <text:p text:style-name="common-al">Tot 31 december 2015 kunt u bij Waternet uw zienswijze met betrekking tot de aanvraag naar voren brengen. Dit kan zowel schriftelijk als mondeling. U kunt uw reactie richten aan het dagelijks bestuur van AGV/Waternet, afdeling Planadvies &amp; Vergunningen, Postbus 94370, 1090 GJ Amsterdam. Vermeldt u hierbij onze casecode W-15.03086.</text:p>
            <text:p text:style-name="tussenkopcur">
            <text:span text:style-name="nadrukvet">Inlichtingen</text:span>
          </text:p>
            <text:p text:style-name="common-al">Voor meer informatie kunt u terecht bij de heer H.T.J. Wester, van de afdeling Planadvies &amp; Vergunningen van Waternet, telefoon 020 608 5390. Vermeldt u hierbij onze casecode W-15.03086.</text:p>
            <text:p text:style-name="last-al">Amsterdam, 17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Amstel, Gooi en Vecht.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0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0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bouwen van een kelder met bovenbouw ter hoogte van De Boelelaan1067, 1082 SB Amsterdam- AGV - W-15.0308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806</meta:user-defined>
    <meta:user-defined meta:name="OVERHEIDop.WsbID/DC.identifier">wsb-2015-980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Amstel, Gooi en Vecht</meta:user-defined>
    <meta:user-defined meta:name="OVERHEID.Informatietype/DC.type">officiële publicatie</meta:user-defined>
    <dc:language>nl</dc:language>
    <meta:user-defined meta:name="OVERHEID.PostcodeHuisnummer/OVERHEIDop.postcodeHuisnummer">1082SB 1067</meta:user-defined>
    <meta:user-defined meta:name="OVERHEIDop.woonplaats">Amsterdam</meta:user-defined>
    <meta:user-defined meta:name="OVERHEIDop.straatnaam">De Boelelaan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gvop.Informatietype/DC.type">Beschikkingen | aanvraag</meta:user-defined>
    <meta:user-defined meta:name="OVERHEIDop.externeBijlage">exb-2015-33485</meta:user-defined>
    <meta:user-defined meta:name="OVERHEIDop.externeBijlage">exb-2015-33486</meta:user-defined>
    <meta:user-defined meta:name="OVERHEIDop.externeBijlage">exb-2015-33487</meta:user-defined>
    <meta:user-defined meta:name="OVERHEID.EPSG28992/DC.spatial">119757 483106</meta:user-defined>
    <meta:user-defined meta:name="OVERHEIDop.versieInformatie"/>
  </office:meta>
</office:document-meta>
</file>