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HDSR - Ontwerp watervergunning voor een onttrekking en lozing aan de Kromme Nieuwegracht in Utrecht -  Gemeente Utrecht - (code GWO_LOZ_961393)</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vergunning te verlenen voor het onttrekken en lozen van grondwater voor de renovatie van de lage wal- en kluismuren in rak 21, tussen de Pausdambrug en het Hieronymusplantsoen, aan de Kromme Nieuwegracht in Utrecht.</text:p>
            <text:p text:style-name="common-al">Vergunning wordt verleend om:</text:p>
            <text:list text:style-name="id1-3-2-1-1-3">
              <text:list-item text:style-override="id1-3-2-1-1-3-1">
                <text:number>a.</text:number>
                <text:p text:style-name="al">in      bouwputten gedurende 14 maanden het waterpeil te verlagen en hiervoor niet meer dan 200 m<text:span text:style-name="sup">3</text:span>/uur, 4.000 m<text:span text:style-name="sup">3</text:span>/etmaal, 77.000 m<text:span text:style-name="sup">3</text:span>/maand en      in totaal 212.000 m<text:span text:style-name="sup">3</text:span> (grond)water te onttrekken, op basis      van artikel 3.10 van de Keur;</text:p>
              </text:list-item>
            </text:list>
            <text:p text:style-name="common-al">b.      het bemalingswater, afkomstig van de (grond)wateronttrekking, met uitzondering van het bemalingswater dat vrijkomt bij het leegpompen na toepassing van onderwaterbeton, gedurende 14 maanden in het oppervlaktewaterlichaam de Kromme Nieuwegracht te lozen op basis van artikel 3.9, lid 1 van de Keur;</text:p>
            <text:p text:style-name="common-al">
            <text:span text:style-name="nadrukvet">Ter inzage</text:span>
          </text:p>
            <text:p text:style-name="common-al">U kunt de ontwerpvergunning en bijbehorende stukken inzien van 18 december 2015 tot en met 28 januari 2016 bij:   - Hoogheemraadschap De Stichtse Rijnlanden, Poldermolen 2 in Houten op afspraak. Openingstijden: elke werkdag van 9.00 - 17.00 uur;</text:p>
            <text:p text:style-name="common-al">- Gemeente Utrecht, Stadsplateau 1 te Utrecht, elke werkdag van 9.00 - 17.00 uur, telefoon (030) 286 46 00, op aanvraag bij Informatiecentrum Gemeente Utrecht, Vinkenburgstraat 26 (ingang Neude), op donderdagavond van 18.00 - 21.00 uur, telefoon (030) 286 46 00 .</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 </text:p>
            <text:p text:style-name="common-al">
            <text:span text:style-name="nadrukvet">Informatie</text:span>
          </text:p>
            <text:p text:style-name="common-al">Wilt u meer informatie? Neem contact op met de afdeling Vergunningverlening en handhaving, telefoonnummer (030) 634 5791.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17 december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80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0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0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Ontwerp watervergunning voor een onttrekking en lozing aan de Kromme Nieuwegracht in Utrecht -  Gemeente Utrecht - (code GWO_LOZ_96139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7</meta:user-defined>
    <meta:user-defined meta:name="OVERHEIDop.publicationIssue">9805</meta:user-defined>
    <meta:user-defined meta:name="OVERHEIDop.WsbID/DC.identifier">wsb-2015-9805</meta:user-defined>
    <meta:user-defined meta:name="OVERHEID.TaxonomieBeleidsagenda/OVERHEID.category">Ruimte en infrastructuur | Organisatie en beleid</meta:user-defined>
    <meta:user-defined meta:name="DCTERMS.abstract">Ontwerp watervergunning voor een onttrekking en lozing aan de Kromme Nieuwegracht in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12</meta:user-defined>
    <meta:user-defined meta:name="OVERHEIDop.woonplaats">Utrecht</meta:user-defined>
    <meta:user-defined meta:name="OVERHEIDop.straatnaam">Kromme Nieuwegrach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anvraag</meta:user-defined>
    <meta:user-defined meta:name="OVERHEID.EPSG28992/DC.spatial">137072 455984</meta:user-defined>
    <meta:user-defined meta:name="OVERHEIDop.versieInformatie"/>
  </office:meta>
</office:document-meta>
</file>