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een onttrekking en lozing aan de Galjoenstraat en het Cremerplein in Utrecht -  Eneco - (code GWO_LOZ_970802)</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lozen van bronneringswater voor de vervanging van het warmtetransportnet van Eneco tussen de Galjoenstraat en het Cremerplein in Utrecht.</text:p>
            <text:p text:style-name="common-al">Vergunning wordt verleend om gedurende 6 maanden over een periode van 8 maanden maximaal 280 m<text:span text:style-name="sup">3</text:span> per uur, 6.500 m<text:span text:style-name="sup">3</text:span> per etmaal, 90.000 m<text:span text:style-name="sup">3</text:span> per maand en 150.000 m<text:span text:style-name="sup">3</text:span> grondwater in totaal te onttrekken op basis van artikel 3.10 van de Keur.</text:p>
            <text:p text:style-name="common-al">
            <text:span text:style-name="nadrukvet">Ter inzage</text:span>
          </text:p>
            <text:p text:style-name="common-al">U kunt de ontwerpvergunning en bijbehorende stukken inzien van 18 december 2015 tot en met 28 januari 2016 bij: - Hoogheemraadschap De Stichtse Rijnlanden, Poldermolen 2 in Houten op afspraak. Openingstijden: elke werkdag van 9.00 - 17.00 uur;</text:p>
            <text:p text:style-name="common-al">- Gemeente Utrecht, Stadsplateau 1 te Utrecht, elke werkdag van 9.00 - 17.00 uur, telefoon (030) 286 46 00, op aanvraag bij Informatiecentrum Gemeente Utrecht, Vinkenburgstraat 26 (ingang Neude), op donderdagavond van 18.00 - 21.00 uur, telefoon (030) 286 46 00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634 5791. Of kijk op onze website <text:a xlink:href="http://www.hdsr.nl/vergunningen/" xlink:type="simple">http://www.hdsr.nl/vergunningen/</text:a>.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17 dec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0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voor een onttrekking en lozing aan de Galjoenstraat en het Cremerplein in Utrecht -  Eneco - (code GWO_LOZ_97080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04</meta:user-defined>
    <meta:user-defined meta:name="OVERHEIDop.WsbID/DC.identifier">wsb-2015-9804</meta:user-defined>
    <meta:user-defined meta:name="OVERHEID.TaxonomieBeleidsagenda/OVERHEID.category">Ruimte en infrastructuur | Organisatie en beleid</meta:user-defined>
    <meta:user-defined meta:name="DCTERMS.abstract">Ontwerp watervergunning voor Eneco voor een onttrekking en lozing aan de Galjoenstraat en het Cremerplein in Utrecht.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34</meta:user-defined>
    <meta:user-defined meta:name="OVERHEIDop.woonplaats">Utrecht</meta:user-defined>
    <meta:user-defined meta:name="OVERHEIDop.straatnaam">Galjoen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anvraag</meta:user-defined>
    <meta:user-defined meta:name="OVERHEID.EPSG28992/DC.spatial">134011 456715</meta:user-defined>
    <meta:user-defined meta:name="OVERHEIDop.versieInformatie"/>
  </office:meta>
</office:document-meta>
</file>