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 inzagelegging concept projectplan Oude Bornschebe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er inzagelegging projectplan Oude Bornschebeek </text:span>
            </text:p>
            <text:p text:style-name="al">Het dagelijks bestuur van het waterschap maakt bekend dat het in zijn vergadering van 15 december 2015 het projectplan ‘Oude Bornschebeek’ heeft vastgesteld.</text:p>
            <text:p text:style-name="al"/>
            <text:p text:style-name="al">Vechtstromen geeft water de ruimte, zo ook bij de ‘Oude Bornschebeek’ in de omgeving van Zenderen en Hertme in Overijssel. Het Waterschap wil een natuurlijke beek creëren met meer stroming in het water en meer variatie in oevers en begroeiing langs de beek. De stroming in de beek wordt verhoogd door de beek op sommige plekken te versmallen en meer te laten meanderen. We passen daarbij de principes van Building with Nature toe. Door natuurlijke elementen zoals boomstronken, stobben, plukken begroeiing aan te brengen wordt de beek op sommige plekken versmald. Daarnaast wordt de migratie van de vissen geoptimaliseerd door de stuwen beter passeerbaar te maken. Zo verbeteren de natuurwaarden en anticiperen we op de gevolgen van een veranderend klimaat. Daarnaast dragen we bij aan de kwaliteit van de woon- en leefomgeving doordat de beleefbaarheid van de beek wordt vergroot. </text:p>
            <text:p text:style-name="al"/>
            <text:p text:style-name="al"/>
            <text:p text:style-name="al"/>
            <text:p text:style-name="al">
            <text:span text:style-name="nadrukvet">Ter inzage </text:span>
          </text:p>
            <text:p text:style-name="al">Het projectplan ‘Oude Bornschebeek’ treft u links aan bij ‘Externe bijlagen’. Het plan ligt van 18 december 2015 tot 29 januari 2016 ter inzage tijdens kantooruren in het waterschapshuis (receptie, begane grond) Kooikersweg 1 te Almelo. </text:p>
            <text:p text:style-name="al"/>
            <text:p text:style-name="al">
            <text:span text:style-name="nadrukvet">Zienswijzen </text:span>
          </text:p>
            <text:p text:style-name="al">Belanghebbenden die een zienswijze hebben ingebracht tegen het ontwerp van het projectplan ‘Oude Bornschebeek’ of de belanghebbenden die niet kan worden verweten geen zienswijze te hebben ingebracht tegen het ontwerp van het projectplan ‘Oude Bornschebeek’ kunnen vanaf 11 december 2015 tot 22 januari 2016 schriftelijk beroep instellen bij de rechtbank Overijssel, Bestuursrecht, Postbus 10067, 8000 GB Zwolle.</text:p>
            <text:p text:style-name="al"/>
            <text:p text:style-name="al">Het beroepschrift dient te worden ondertekend en bevat ten minste:</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een omschrijving van het besluit waartegen het beroep is gericht;</text:p>
              </text:list-item>
              <text:list-item text:style-override="id1-3-2-2-1-15-4">
                <text:number>4.</text:number>
                <text:p text:style-name="al">de gronden van het beroep.</text:p>
              </text:list-item>
            </text:list>
            <text:p text:style-name="al"> </text:p>
            <text:p text:style-name="al">U kunt ook digitaal beroep instellen bij genoemde rechtbank via http://loket.rechtspraak.nl/bestuursrecht. Daarvoor moet u wel beschikken over een elektronische handtekening (DigiD). Kijk op de genoemde site voor de precieze voorwaarden. </text:p>
            <text:p text:style-name="al">Voor het instellen van beroep moet griffierecht worden betaald. Het instellen van beroep schorst de werking van het projectplan ‘Oude Bornschebeek’ ni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span text:style-name="nadrukvet"/>
          </text:p>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Voor meer informatie over het projectplan ‘Oude Bornschebeek’ kunt u contact opnemen via het algemene telefoonnummer 088 2203333.</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8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 projectplan Oude Bornsch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00</meta:user-defined>
    <meta:user-defined meta:name="OVERHEIDop.WsbID/DC.identifier">wsb-2015-9800</meta:user-defined>
    <meta:user-defined meta:name="OVERHEID.TaxonomieBeleidsagenda/OVERHEID.category">Bestuur | Organisatie en beleid</meta:user-defined>
    <meta:user-defined meta:name="DC.source">art. 5.4 Ww;1.0:c:BWBR0025458&amp;artikel=5.4&amp;g=2015-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exb-2015-33477</meta:user-defined>
    <meta:user-defined meta:name="OVERHEID.Gemeente/DC.spatial">Borne</meta:user-defined>
    <meta:user-defined meta:name="OVERHEIDop.versieInformatie"/>
  </office:meta>
</office:document-meta>
</file>