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0969 diverse werkzaamheden ter plaatse van de Abdijtunnel - bustunnel in de Zuidtangent ter hoogte van De Hoek te Hoofddorp en de Rijkerstreek te Schiphol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5 februari 2015 een vergunning verleend aan Provincie Noord-Holland te Haarlem voor:</text:p>
            <text:list text:style-name="id1-3-2-1-1-2">
              <text:list-item text:style-override="id1-3-2-1-1-2-1">
                <text:number>1.</text:number>
                <text:p text:style-name="al">het aanbrengen, tijdelijk hebben en weer wegnemen van stalen damwand en peilbuizen, het plaatsen en hebben van een technische ruimte nabij en het aanbrengen en hebben van twee nooduitgangen aan de Abdijtunnel in de bodem in gebieden met sterke kwel/wegzijging in de Haarlemmermeerpolder;</text:p>
              </text:list-item>
              <text:list-item text:style-override="id1-3-2-1-1-2-2">
                <text:number>2.</text:number>
                <text:p text:style-name="al">het aanbrengen en hebben van 49,64 m² verhard oppervlak en het ter compensatie van de toename aan verhard oppervlak graven en hebben van 7 m² oppervlaktewater dat wordt afgeboekt van de Bergings Rekening Courant van Schiphol van Peilvak GH-52.140.25 van de Haarlemmermeerpolder.</text:p>
              </text:list-item>
            </text:list>
            <text:p text:style-name="common-al">Een en ander ter plaatse van de Abdijtunnel - bustunnel in de Zuidtangent ter hoogte van De Hoek te Hoofddorp en de Rijkerstreek te Schiphol in de gemeente Haarlemmermeer.</text:p>
            <text:p text:style-name="common-al">De stukken liggen tot en met 19 maart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5 februari 2015</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980</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0</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0</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969 diverse werkzaamheden ter plaatse van de Abdijtunnel - bustunnel in de Zuidtangent ter hoogte van De Hoek te Hoofddorp en de Rijkerstreek te Schipho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9</meta:user-defined>
    <meta:user-defined meta:name="OVERHEIDop.publicationIssue">980</meta:user-defined>
    <meta:user-defined meta:name="OVERHEIDop.WsbID/DC.identifier">wsb-2015-98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Schiphol</meta:user-defined>
    <meta:user-defined meta:name="OVERHEIDop.straatnaam">Zuidtangen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3441</meta:user-defined>
    <meta:user-defined meta:name="OVERHEID.EPSG28992/DC.spatial">110720 479087</meta:user-defined>
    <meta:user-defined meta:name="OVERHEIDop.versieInformatie"/>
  </office:meta>
</office:document-meta>
</file>