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59067 het hebben van een onderbemaling ter plaatse van Meije 200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januari 2015 een vergunning verleend aan Vereniging tot behoud van Natuurmonumenten voor het hebben van de onderbemaling OR-4.10.OB06 met de bijbehorende werken, totdat het peilbesluit van de polder Nieuwkoop en Noorden herzien wordt. Een en ander ter plaatse van Meije 200 te Bodegraven.</text:p>
            <text:p text:style-name="common-al">De stukken liggen tot en met 16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H. van Joolingen van de afdeling Vergunningverlening &amp; Handhaving, telefoon 071-3063481.</text:p>
            <text:p text:style-name="common-al">Leiden, 5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98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9067 het hebben van een onderbemaling ter plaatse van Meije 200 te Bodegra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98</meta:user-defined>
    <meta:user-defined meta:name="OVERHEIDop.WsbID/DC.identifier">wsb-2015-9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11PK 65</meta:user-defined>
    <meta:user-defined meta:name="OVERHEIDop.woonplaats">Bodegraven</meta:user-defined>
    <meta:user-defined meta:name="OVERHEIDop.straatnaam">Meij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78</meta:user-defined>
    <meta:user-defined meta:name="OVERHEID.EPSG28992/DC.spatial">112719 458564</meta:user-defined>
    <meta:user-defined meta:name="OVERHEIDop.versieInformatie"/>
  </office:meta>
</office:document-meta>
</file>