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het tijdelijk opzetten van het waterpeil in 5 oppervlaktewaterlichamen Bpolder te Eemnes, Eemdijk en Bunschot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Agrarische Natuurvereniging Ark &amp; Eemlandschap voor het tijdelijk opzetten van het waterpeil in 5 oppervlaktewaterlichamen Bpolder ter plaatse van Nieuwe Maatsweg 5 te Eemnes, Lange Maatsweg 2 te Eemnes, Maatweg 4 te Eemdijk, Lodijk 3 te Bunschoten en Lodijk 8 te Bunschoten.</text:p>
            <text:p text:style-name="common-al">De vergunning is verzonden op 15 december 2015.</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18 december 2015 tot en met 28 januari 2016 bij:</text:p>
            <text:p text:style-name="common-al">-Waterschap Vallei en Veluwe, Steenbokstraat 10 in Apeldoorn: elke werkdag na telefonische afspraak (06 21 16 48 57/ 055 527 29 11).</text:p>
            <text:p text:style-name="common-al">Indien gewenst kan de vergunning met bekendmaking ook naar u gemaild worden. In dat geval kunt u een e-mail sturen naar evanbokhorst@vallei-veluwe.nl / lkor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W.A. van Wijngaarden (vergunningverlener) via telefoonnummer: 06 23 00 58 99. Voor procedurele vragen kunt u contact opnemen met mevrouw Van Bokhorst (juridisch-administratief medewerker ) via telefoonnummer: 06 21 16 48 57. </text:p>
            <text:p text:style-name="common-al"/>
            <text:p text:style-name="common-al">Apeldoorn, 17 december 2015.</text:p>
            <text:p text:style-name="common-al"/>
            <text:p text:style-name="last-al">Het nummer van de vergunning is 761688/77884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9796</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96</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96</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het tijdelijk opzetten van het waterpeil in 5 oppervlaktewaterlichamen Bpolder te Eemnes, Eemdijk en Bunschot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7</meta:user-defined>
    <meta:user-defined meta:name="OVERHEIDop.publicationIssue">9796</meta:user-defined>
    <meta:user-defined meta:name="OVERHEIDop.WsbID/DC.identifier">wsb-2015-9796</meta:user-defined>
    <meta:user-defined meta:name="OVERHEID.TaxonomieBeleidsagenda/OVERHEID.category">Natuur en milieu | Organisatie en beleid</meta:user-defined>
    <meta:user-defined meta:name="OVERHEIDop.referentienummer">761688/778840</meta:user-defined>
    <meta:user-defined meta:name="DCTERMS.abstract">het tijdelijk opzetten van het waterpeil in 5 oppervlaktewaterlichamen Bpolder ter plaatse van Nieuwe Maatsweg 5 te Eemnes, Lange Maatsweg 2 te Eemnes, Maatweg 4 te Eemdijk, Lodijk 3 te Bunschoten en Lodijk 8 te Bunschoten</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755NP 5</meta:user-defined>
    <meta:user-defined meta:name="OVERHEIDop.woonplaats">Eemnes</meta:user-defined>
    <meta:user-defined meta:name="OVERHEIDop.straatnaam">Nieuwe Maatsweg</meta:user-defined>
    <meta:user-defined meta:name="OVERHEID.PostcodeHuisnummer/OVERHEIDop.postcodeHuisnummer">3755</meta:user-defined>
    <meta:user-defined meta:name="OVERHEIDop.straatnaam">Lange Maatsweg</meta:user-defined>
    <meta:user-defined meta:name="OVERHEID.PostcodeHuisnummer/OVERHEIDop.postcodeHuisnummer">3754LX 4</meta:user-defined>
    <meta:user-defined meta:name="OVERHEIDop.woonplaats">Eemdijk</meta:user-defined>
    <meta:user-defined meta:name="OVERHEIDop.straatnaam">Maatweg</meta:user-defined>
    <meta:user-defined meta:name="OVERHEID.PostcodeHuisnummer/OVERHEIDop.postcodeHuisnummer">3751LB 3</meta:user-defined>
    <meta:user-defined meta:name="OVERHEIDop.woonplaats">Bunschoten-Spakenburg</meta:user-defined>
    <meta:user-defined meta:name="OVERHEIDop.straatnaam">Lodijk</meta:user-defined>
    <meta:user-defined meta:name="OVERHEID.PostcodeHuisnummer/OVERHEIDop.postcodeHuisnummer">3752LA 8</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exb-2015-33446</meta:user-defined>
    <meta:user-defined meta:name="OVERHEID.EPSG28992/DC.spatial">150588 475191</meta:user-defined>
    <meta:user-defined meta:name="OVERHEID.EPSG28992/DC.spatial">150062 474261</meta:user-defined>
    <meta:user-defined meta:name="OVERHEID.EPSG28992/DC.spatial">151292 474518</meta:user-defined>
    <meta:user-defined meta:name="OVERHEID.EPSG28992/DC.spatial">152517 469615</meta:user-defined>
    <meta:user-defined meta:name="OVERHEID.EPSG28992/DC.spatial">152124 469812</meta:user-defined>
    <meta:user-defined meta:name="OVERHEIDop.versieInformatie"/>
  </office:meta>
</office:document-meta>
</file>