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 2015 – 15-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verzoek van de afdeling Zuiveren van het waterschap Reest en Wieden de maatwerkvoorschriften op grond van het Besluit algemene regels voor inrichtingen milieubeheer (Activiteitenbesluit) worden ingetrokken en het Activiteitenbesluit van toepassing wordt verklaard voor de rioolwaterzuiveringsinstallatie (RWZI) Beilen.</text:p>
            <text:p text:style-name="common-al">Locaties: RWZI Beilen, Ossenbroeken 8, 9411 VR te Beilen (gemeente Midden Drenthe)</text:p>
            <text:p text:style-name="common-al">Datum verzending: 11-12-2015</text:p>
            <text:p text:style-name="common-al">Kenmerk: 2015 – 15-07</text:p>
            <text:p text:style-name="common-al">Termijn: 18-12-2015 tot en met 29-01-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 </text:p>
            <text:p text:style-name="common-al">Meppel, 17-12-2015</text:p>
            <text:p text:style-name="common-al">Dagelijks Bestuur waterschap Reest en Wieden</text:p>
            <text:p text:style-name="last-al">S. Tinnevelt-van Berkel, Afdelingshoofd Beleid kennis en adv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979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2015 – 15-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95</meta:user-defined>
    <meta:user-defined meta:name="OVERHEIDop.WsbID/DC.identifier">wsb-2015-979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eest en Wieden</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Waterschap/DCTERMS.publisher">Waterschap Reest en Wieden</meta:user-defined>
    <meta:user-defined meta:name="OVERHEIDgvop.Informatietype/DC.type">Beschikkingen | afhandeling</meta:user-defined>
    <meta:user-defined meta:name="OVERHEID.EPSG28992/DC.spatial">210125 523393</meta:user-defined>
    <meta:user-defined meta:name="OVERHEIDop.versieInformatie"/>
  </office:meta>
</office:document-meta>
</file>