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raam) voor het leggen van een laagspanningskabel bij een waterkering - bij Lopikersingel 13 Schoonhoven (code 98865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een laagspanningskabel bij een waterkering. Op de locatie bij Lopikersingel 13 in Schoonhoven, in de gemeente Krimpenerwaard. Dit besluit is verzonden op 18 december 2015.</text:p>
            <text:p text:style-name="common-al">
            <text:span text:style-name="nadrukvet">Ter inzage</text:span>
          </text:p>
            <text:p text:style-name="common-al">U kunt de vergunning en de bijbehorende stukken inzien van 19 december 2015 tot en met 30 januar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18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9794</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94</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94</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raam) voor het leggen van een laagspanningskabel bij een waterkering - bij Lopikersingel 13 Schoonhoven (code 98865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8</meta:user-defined>
    <meta:user-defined meta:name="OVERHEIDop.publicationIssue">9794</meta:user-defined>
    <meta:user-defined meta:name="OVERHEIDop.WsbID/DC.identifier">wsb-2015-9794</meta:user-defined>
    <meta:user-defined meta:name="OVERHEID.TaxonomieBeleidsagenda/OVERHEID.category">Ruimte en infrastructuur | Organisatie en beleid</meta:user-defined>
    <meta:user-defined meta:name="OVERHEIDop.referentienummer">1003217</meta:user-defined>
    <meta:user-defined meta:name="DCTERMS.abstract">Watervergunning voor het leggen van een laagspanningskabel bij een waterkering op de locatie bij Lopikersingel 13 in Schoonhoven, in de gemeente Krimpenerwaard.</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2871AP 13</meta:user-defined>
    <meta:user-defined meta:name="OVERHEIDop.woonplaats">Schoonhoven</meta:user-defined>
    <meta:user-defined meta:name="OVERHEIDop.straatnaam">Lopikersingel</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18559 439995</meta:user-defined>
    <meta:user-defined meta:name="OVERHEIDop.versieInformatie"/>
  </office:meta>
</office:document-meta>
</file>