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een gestuurde boring t.b.v. glasvezelkabels  - bij Houtrakgracht 324 Utrecht (code 1000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uitvoeren van een gestuurde boring t.b.v. glasvezelkabels. Op de locatie bij Houtrakgracht 324 in de gemeente Utrecht. Dit besluit is verzonden op 18 december 2015.</text:p>
            <text:p text:style-name="common-al">
            <text:span text:style-name="nadrukvet">Ter inzage</text:span>
          </text:p>
            <text:p text:style-name="common-al">U kunt de vergunning en de bijbehorende stukken inzien van 19 december 2015 tot en met 3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79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uitvoeren van een gestuurde boring t.b.v. glasvezelkabels  - bij Houtrakgracht 324 Utrecht (code 10003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793</meta:user-defined>
    <meta:user-defined meta:name="OVERHEIDop.WsbID/DC.identifier">wsb-2015-9793</meta:user-defined>
    <meta:user-defined meta:name="OVERHEID.TaxonomieBeleidsagenda/OVERHEID.category">Ruimte en infrastructuur | Organisatie en beleid</meta:user-defined>
    <meta:user-defined meta:name="OVERHEIDop.referentienummer">1003236</meta:user-defined>
    <meta:user-defined meta:name="DCTERMS.abstract">Watervergunning voor het uitvoeren van een gestuurde boring t.b.v. glasvezelkabels op de locatie bij Houtrakgracht 324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4SG 324</meta:user-defined>
    <meta:user-defined meta:name="OVERHEIDop.woonplaats">Utrecht</meta:user-defined>
    <meta:user-defined meta:name="OVERHEIDop.straatnaam">Houtrakgrach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113 455336</meta:user-defined>
    <meta:user-defined meta:name="OVERHEIDop.versieInformatie"/>
  </office:meta>
</office:document-meta>
</file>