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brug door een dam met duiker en het verbreden van een gedeelte watergang - tegenover Raadhuisplein 1 Lopik (code 987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een brug door een dam met duiker en het verbreden van een gedeelte watergang. Op de locatie tegenover Raadhuisplein 1 in de gemeente Lopik. Dit besluit is verzonden op 17 december 2015.</text:p>
            <text:p text:style-name="common-al">
            <text:span text:style-name="nadrukvet">Ter inzage</text:span>
          </text:p>
            <text:p text:style-name="common-al">U kunt de vergunning en de bijbehorende stukken inzien van 18 december 2015 tot en met 29 jan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7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792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9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9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vervangen van een brug door een dam met duiker en het verbreden van een gedeelte watergang - tegenover Raadhuisplein 1 Lopik (code 98780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9792</meta:user-defined>
    <meta:user-defined meta:name="OVERHEIDop.WsbID/DC.identifier">wsb-2015-9792</meta:user-defined>
    <meta:user-defined meta:name="OVERHEID.TaxonomieBeleidsagenda/OVERHEID.category">Ruimte en infrastructuur | Organisatie en beleid</meta:user-defined>
    <meta:user-defined meta:name="OVERHEIDop.referentienummer">1002779</meta:user-defined>
    <meta:user-defined meta:name="DCTERMS.abstract">Watervergunning voor het vervangen van een brug door een dam met duiker en het verbreden van een gedeelte watergang op de locatie tegenover Raadhuisplein 1 in de gemeente Lop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11CH 1</meta:user-defined>
    <meta:user-defined meta:name="OVERHEIDop.woonplaats">Lopik</meta:user-defined>
    <meta:user-defined meta:name="OVERHEIDop.straatnaam">Raadhuisplei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4994 442705</meta:user-defined>
    <meta:user-defined meta:name="OVERHEIDop.versieInformatie"/>
  </office:meta>
</office:document-meta>
</file>