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wijziging) voor het leggen van twee laagspanningskabels en een lagedrukgasleiding - bij Oude Liesbosweg, Houtensepad en Vlieland 68 Utrecht (code 9700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wee laagspanningskabels en een lagedrukgasleiding. Op de locatie bij Oude Liesbosweg, Houtensepad en Vlieland 68 in de gemeente Utrecht. Dit besluit is verzonden op 17 december 2015.</text:p>
            <text:p text:style-name="common-al">
            <text:span text:style-name="nadrukvet">Ter inzage</text:span>
          </text:p>
            <text:p text:style-name="common-al">U kunt de vergunning en de bijbehorende stukken inzien van 18 december 2015 tot en met 29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79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wijziging) voor het leggen van twee laagspanningskabels en een lagedrukgasleiding - bij Oude Liesbosweg, Houtensepad en Vlieland 68 Utrecht (code 9700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91</meta:user-defined>
    <meta:user-defined meta:name="OVERHEIDop.WsbID/DC.identifier">wsb-2015-9791</meta:user-defined>
    <meta:user-defined meta:name="OVERHEID.TaxonomieBeleidsagenda/OVERHEID.category">Ruimte en infrastructuur | Organisatie en beleid</meta:user-defined>
    <meta:user-defined meta:name="OVERHEIDop.referentienummer">1001933</meta:user-defined>
    <meta:user-defined meta:name="DCTERMS.abstract">Watervergunning voor het leggen van twee laagspanningskabels en een lagedrukgasleiding op de locatie bij Oude Liesbosweg, Houtensepad en Vlieland 68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4SB 68</meta:user-defined>
    <meta:user-defined meta:name="OVERHEIDop.woonplaats">Utrecht</meta:user-defined>
    <meta:user-defined meta:name="OVERHEIDop.straatnaam">Oude Liesbos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599 453399</meta:user-defined>
    <meta:user-defined meta:name="OVERHEIDop.versieInformatie"/>
  </office:meta>
</office:document-meta>
</file>