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01 het bouwen van een onderheide woning met garage ter plaatse van Molendijk kavel C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februari 2015 een vergunning verleend voor het bouwen en hebben van een onderheide woning met garage (kavel C) in de beschermingszone van de boezemwaterkering van de Gogerpolder ter plaatse van het perceel kadastraal bekend gemeente Kaag en Braassem (Nieuwe Wetering) sectie b, nummer 5964, plaatselijk bekend Molendijk kavel C te Nieuwe Wetering.</text:p>
            <text:p text:style-name="common-al">De stukken liggen tot en met 19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text:p>
            <text:p text:style-name="common-al">Leiden, 5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97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01 het bouwen van een onderheide woning met garage ter plaatse van Molendijk kavel C te Nieuwe Wet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79</meta:user-defined>
    <meta:user-defined meta:name="OVERHEIDop.WsbID/DC.identifier">wsb-2015-97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Nieuwe Wetering</meta:user-defined>
    <meta:user-defined meta:name="OVERHEIDop.straatnaam">Molen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3440</meta:user-defined>
    <meta:user-defined meta:name="OVERHEID.EPSG28992/DC.spatial">102720 469900</meta:user-defined>
    <meta:user-defined meta:name="OVERHEIDop.versieInformatie"/>
  </office:meta>
</office:document-meta>
</file>