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laagspanningskabels en een lagedrukgasleiding - Zandweg en Busbaan Vleuterweide De Meern (code 9904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wee laagspanningskabels en een lagedrukgasleiding. Op de locatie Zandweg en Busbaan Vleuterweide in De Meern, in de gemeente Utrecht. Dit besluit is verzonden op 17 december 2015.</text:p>
            <text:p text:style-name="common-al">
            <text:span text:style-name="nadrukvet">Ter inzage</text:span>
          </text:p>
            <text:p text:style-name="common-al">U kunt de vergunning en de bijbehorende stukken inzien van 18 december 2015 tot en met 29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78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8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8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twee laagspanningskabels en een lagedrukgasleiding - Zandweg en Busbaan Vleuterweide De Meern (code 99044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86</meta:user-defined>
    <meta:user-defined meta:name="OVERHEIDop.WsbID/DC.identifier">wsb-2015-9786</meta:user-defined>
    <meta:user-defined meta:name="OVERHEID.TaxonomieBeleidsagenda/OVERHEID.category">Ruimte en infrastructuur | Organisatie en beleid</meta:user-defined>
    <meta:user-defined meta:name="OVERHEIDop.referentienummer">1002792</meta:user-defined>
    <meta:user-defined meta:name="DCTERMS.abstract">Watervergunning voor het leggen van twee laagspanningskabels en een lagedrukgasleiding op de locatie Zandweg en Busbaan Vleuterweide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meta:user-defined>
    <meta:user-defined meta:name="OVERHEIDop.woonplaats">De Meern</meta:user-defined>
    <meta:user-defined meta:name="OVERHEIDop.straatnaam">Busbaan Vleuterwei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9290 455501</meta:user-defined>
    <meta:user-defined meta:name="OVERHEIDop.versieInformatie"/>
  </office:meta>
</office:document-meta>
</file>