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nood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36, 14 december 2015) Gemeente Rotterdam, het aanbrengen en tijdelijk hebben van een noodleiding in- en boven het Toevoerkanaal en op de langs het Toevoerkanaal gelegen boezemwaterkeringen ter plaatse van de Goudse Rijweg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8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nood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9781</meta:user-defined>
    <meta:user-defined meta:name="OVERHEIDop.WsbID/DC.identifier">wsb-2015-97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1CK 166</meta:user-defined>
    <meta:user-defined meta:name="OVERHEIDop.woonplaats">Rotterdam</meta:user-defined>
    <meta:user-defined meta:name="OVERHEIDop.straatnaam">Goudse Rij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614 438163</meta:user-defined>
    <meta:user-defined meta:name="OVERHEIDop.versieInformatie"/>
  </office:meta>
</office:document-meta>
</file>