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reden van twee watergangen, ter compensatie van het versneld afvoeren en lozen van hemelwater vanaf nieuw verhard oppervlak - voormalig gemeentewerf Kockengen (code 9818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breden van twee watergangen, ter compensatie van het versneld afvoeren en lozen van hemelwater vanaf nieuw verhard oppervlak. Op de locatie voormalig gemeentewerf  in Kockengen, in de gemeente Stichtse Vecht. Dit besluit is verzonden op 17 december 2015.</text:p>
            <text:p text:style-name="common-al">
            <text:span text:style-name="nadrukvet">Ter inzage</text:span>
          </text:p>
            <text:p text:style-name="common-al">U kunt de vergunning en de bijbehorende stukken inzien van 18 december 2015 tot en met 29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78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8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breden van twee watergangen, ter compensatie van het versneld afvoeren en lozen van hemelwater vanaf nieuw verhard oppervlak - voormalig gemeentewerf Kockengen (code 9818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80</meta:user-defined>
    <meta:user-defined meta:name="OVERHEIDop.WsbID/DC.identifier">wsb-2015-9780</meta:user-defined>
    <meta:user-defined meta:name="OVERHEID.TaxonomieBeleidsagenda/OVERHEID.category">Ruimte en infrastructuur | Organisatie en beleid</meta:user-defined>
    <meta:user-defined meta:name="OVERHEIDop.referentienummer">1000850</meta:user-defined>
    <meta:user-defined meta:name="DCTERMS.abstract">Watervergunning voor het verbreden van twee watergangen, ter compensatie van het versneld afvoeren en lozen van hemelwater vanaf nieuw verhard oppervlak op de locatie voormalig gemeentewerf in Kockeng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8AZ 1</meta:user-defined>
    <meta:user-defined meta:name="OVERHEIDop.woonplaats">Kockengen</meta:user-defined>
    <meta:user-defined meta:name="OVERHEIDop.straatnaam">Sport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490 462290</meta:user-defined>
    <meta:user-defined meta:name="OVERHEIDop.versieInformatie"/>
  </office:meta>
</office:document-meta>
</file>