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en op 18 februari 2015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18 februari 2015</text:span> om <text:span text:style-name="nadrukvet">17.00 uur</text:span> komt de commissie Bestuurlijke aangelegenheden, Middelen en Zuiveringsbeheer bijeen, voor het vervolg van de openbare vergadering d.d. 27 januari jl.</text:p>
            <text:p text:style-name="common-al"/>
            <text:p text:style-name="common-al">Op <text:span text:style-name="nadrukvet">woensdag 18 februari 2015 </text:span>om<text:span text:style-name="nadrukvet"> 19.30 uur</text:span> komt het algemeen bestuur bijeen in een openbare vergadering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10 dagen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>
            <text:span text:style-name="nadrukvet"> </text:span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>
            <text:span text:style-name="nadrukvet">Informatie</text:span>
          </text:p>
            <text:p text:style-name="common-al">Informatie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 </text:p>
            <text:p text:style-name="common-al">Houten, 9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978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 op 18 februar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78</meta:user-defined>
    <meta:user-defined meta:name="OVERHEIDop.WsbID/DC.identifier">wsb-2015-97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2-09</meta:user-defined>
    <meta:user-defined meta:name="xs:date/OVERHEIDop.einddatum">2015-02-19</meta:user-defined>
    <meta:user-defined meta:name="OVERHEID.Gemeente/DC.spatial">Houten</meta:user-defined>
    <meta:user-defined meta:name="OVERHEIDop.versieInformatie"/>
  </office:meta>
</office:document-meta>
</file>