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watervergunning V60750 diverse werkzaamheden ter plaatse van de Kortsteekterweg 20 te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5 februari 2015 een vergunning verleend voor:</text:p>
            <text:list text:style-name="id1-3-2-1-1-2">
              <text:list-item text:style-override="id1-3-2-1-1-2-1">
                <text:number>1.</text:number>
                <text:p text:style-name="al">het aanbrengen en hebben van toenemend verhard oppervlak (diverse sleufsilo’s) met een totaaloppervlak van circa 1423 m²;</text:p>
              </text:list-item>
              <text:list-item text:style-override="id1-3-2-1-1-2-2">
                <text:number>2.</text:number>
                <text:p text:style-name="al">het dempen van overig polderwater (verbindingssloot) met een totale hoeveelheid van circa 57 m²;</text:p>
              </text:list-item>
              <text:list-item text:style-override="id1-3-2-1-1-2-3">
                <text:number>3.</text:number>
                <text:p text:style-name="al">het ter compensatie van het toenemend verhard oppervlak en demping vergraven en hebben van 275 m² overig polderwater. </text:p>
              </text:list-item>
            </text:list>
            <text:p text:style-name="common-al">Een en ander in de Zuid- en Noordeinderpolder ter plaatse van de Kortsteekterweg 20 te Alphen aan den Rijn</text:p>
            <text:p text:style-name="common-al">De stukken liggen tot en met 19 maart 2015 ter inzage in het kantoorgebouw van Rijnland, Archimedesweg 1 in Leiden. Voor inzage buiten kantooruren moet u een afspraak maken: 071 - 3063451.</text:p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>Voor informatie over de vergunning kunt u contact opnemen met de heer J.IJ. Jonker van de afdeling Vergunningverlening &amp; Handhaving, telefoon 071-3063462.</text:p>
            <text:p text:style-name="common-al">Leiden, 5 februari 2015</text:p>
            <text:p text:style-name="common-al">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
                      Nr. 977</text:span><text:line-break/><text:date style:data-style-name="dag" text:fixed="true" text:date-value="2015-02-09"/><text:line-break/><text:date style:data-style-name="jaar" text:fixed="true" text:date-value="2015-0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77</text:span><text:date style:data-style-name="nicedate" text:fixed="true" text:date-value="2015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77</text:span><text:date style:data-style-name="nicedate" text:fixed="true" text:date-value="2015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0750 diverse werkzaamheden ter plaatse van de Kortsteekterweg 20 te Alphen aan den Rij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2-09</meta:user-defined>
    <meta:user-defined meta:name="OVERHEIDop.publicationIssue">977</meta:user-defined>
    <meta:user-defined meta:name="OVERHEIDop.WsbID/DC.identifier">wsb-2015-977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407AG 22</meta:user-defined>
    <meta:user-defined meta:name="OVERHEIDop.woonplaats">Alphen aan den Rijn</meta:user-defined>
    <meta:user-defined meta:name="OVERHEIDop.straatnaam">Kortsteekterweg</meta:user-defined>
    <meta:user-defined meta:name="OVERHEID.PostcodeHuisnummer/OVERHEIDop.postcodeHuisnummer">2407AG 7</meta:user-defined>
    <meta:user-defined meta:name="OVERHEIDop.woonplaats">Alphen aan den Rijn</meta:user-defined>
    <meta:user-defined meta:name="OVERHEIDop.straatnaam">Kortsteekterweg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op.externeBijlage">exb-2015-3439</meta:user-defined>
    <meta:user-defined meta:name="OVERHEID.EPSG28992/DC.spatial">108555 458545</meta:user-defined>
    <meta:user-defined meta:name="OVERHEID.EPSG28992/DC.spatial">108726 458508</meta:user-defined>
    <meta:user-defined meta:name="OVERHEIDop.versieInformatie"/>
  </office:meta>
</office:document-meta>
</file>