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Oosteinde gemeente Pijnacker-Nootdorp (Nootdorp)</text:p>
      <text:section text:name="zakelijke-mededeling_id1-3-2" text:style-name="zakelijke-mededeling">
        <text:section text:name="zakelijke-mededeling-tekst_id1-3-2-1" text:style-name="zakelijke-mededeling-tekst">
          <text:section text:name="tekst_id1-3-2-1-1" text:style-name="tekst">
            <text:p text:style-name="common-al">2015-007659</text:p>
            <text:p text:style-name="common-al">Het college van dijkgraaf en hoogheemraden van Delfland heeft het besluit genomen om de vergunning d.d. 3 september 2010 met kenmerk 906768/1050910 van gemeente Pijnacker-Nootdorp te wijzigen voor het verlengen van de uitvoeringstermijn op de locatie Oosteinde gemeente Pijnacker-Nootdorp (Nootdorp).</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15 december 2015,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Nr. 9769</text:span><text:line-break/><text:date style:data-style-name="dag" text:fixed="true" text:date-value="2015-12-17"/><text:line-break/><text:date style:data-style-name="jaar" text:fixed="true" text:date-value="2015-1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769</text:span><text:date style:data-style-name="nicedate" text:fixed="true" text:date-value="201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769</text:span><text:date style:data-style-name="nicedate" text:fixed="true" text:date-value="2015-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Oosteinde gemeente Pijnacker-Nootdorp (Nootdorp)</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2-17</meta:user-defined>
    <meta:user-defined meta:name="OVERHEIDop.publicationIssue">9769</meta:user-defined>
    <meta:user-defined meta:name="OVERHEIDop.WsbID/DC.identifier">wsb-2015-9769</meta:user-defined>
    <meta:user-defined meta:name="OVERHEID.TaxonomieBeleidsagenda/OVERHEID.category">Bestuur | Organisatie en beleid</meta:user-defined>
    <meta:user-defined meta:name="OVERHEIDop.referentienummer">2015-007959</meta:user-defined>
    <meta:user-defined meta:name="DCTERMS.abstract">Hoogheemraadschap van Delfland - Definitief besluit Oosteinde gemeente Pijnacker-Nootdorp (Nootdorp)</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2631PK 17</meta:user-defined>
    <meta:user-defined meta:name="OVERHEIDop.woonplaats">Nootdorp</meta:user-defined>
    <meta:user-defined meta:name="OVERHEIDop.straatnaam">Oosteinde</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exb-2015-33361</meta:user-defined>
    <meta:user-defined meta:name="OVERHEID.EPSG28992/DC.spatial">87689 451718</meta:user-defined>
    <meta:user-defined meta:name="OVERHEIDop.versieInformatie"/>
  </office:meta>
</office:document-meta>
</file>