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style:style style:family="table-column" style:parent-style-name="colspec" style:name="id1-3-2-1-1-43-1-2-1-1">
      <style:table-column-properties/>
    </style:style>
    <style:style style:family="table-column" style:parent-style-name="colspec" style:name="id1-3-2-1-1-43-1-2-1-2">
      <style:table-column-properties/>
    </style:style>
    <style:style style:family="table-column" style:parent-style-name="colspec" style:name="id1-3-2-1-1-43-1-2-1-3">
      <style:table-column-properties/>
    </style: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Delegatiebesluit waterschap Noorderzijlvest 2015</text:p>
      <text:section text:name="regeling_id1-3-2" text:style-name="regeling">
        <text:section text:name="aanhef_id1-3-2-1" text:style-name="aanhef">
          <text:section text:name="preambule_id1-3-2-1-1" text:style-name="preambule">
            <text:p text:style-name="al">Het Algemeen Bestuur van Waterschap Noorderzijlvest: </text:p>
            <text:p text:style-name="al"> </text:p>
            <text:p text:style-name="al">Overwegende dat het Algemeen Bestuur het hoogste bestuurorgaan van het waterschap is en een kaderstellende en richtinggevende functie vervult;</text:p>
            <text:p text:style-name="al">Dat het Dagelijks Bestuur de dagelijkse aangelegenheden behartigt en de besluiten van het Algemeen Bestuur voorbereidt en uitvoert; </text:p>
            <text:p text:style-name="al">Dat een slagvaardig bestuur vraagt om de verschillende bevoegdheden uit te werken aan de hand van voornoemde rollen en taken;</text:p>
            <text:p text:style-name="al">Dat het wenselijk is bevoegdheden uit te oefenen op het niveau dat in overeenstemming is met de aard en de inhoud van de bevoegdheden;</text:p>
            <text:p text:style-name="al">Gelezen het voorstel van het Dagelijks Bestuur d.d 17 november 2015;</text:p>
            <text:p text:style-name="al">Gelet op artikel 83 van de Waterschapswet, hoofdstuk 10 van de Algemene wet bestuursrecht; </text:p>
            <text:p text:style-name="al"> </text:p>
            <text:p text:style-name="al">
            <text:span text:style-name="nadrukvet">B E S L U I T:</text:span>
          </text:p>
            <text:p text:style-name="al"> </text:p>
            <text:p text:style-name="al">Vast te stellen de volgende <text:span text:style-name="nadrukvet">regeling tot het delegeren van bevoegdheden aan het Dagelijks Bestuur</text:span>:</text:p>
            <text:p text:style-name="al">
            <text:span text:style-name="nadrukvet"> </text:span>
          </text:p>
            <text:p text:style-name="al">
            <text:span text:style-name="nadrukvet">Hoofdstuk 1 Begripsbepalingen</text:span>
          </text:p>
            <text:list text:style-name="id1-3-2-1-1-15">
              <text:list-item text:style-override="id1-3-2-1-1-15-1">
                <text:number>1.</text:number>
                <text:p text:style-name="al">Onder delegatie wordt verstaan het overdragen door een bestuursorgaan van zijn bevoegd-heid tot het nemen van besluiten aan een ander, die deze onder eigen verantwoordelijkheid uitoefent.</text:p>
              </text:list-item>
              <text:list-item text:style-override="id1-3-2-1-1-15-2">
                <text:number>2.</text:number>
                <text:p text:style-name="al">Onder delegaatgever wordt verstaan het bestuursorgaan dat de betreffende bevoegdheid heeft overgedragen.</text:p>
              </text:list-item>
              <text:list-item text:style-override="id1-3-2-1-1-15-3">
                <text:number>3.</text:number>
                <text:p text:style-name="al">Onder gedelegeerde wordt verstaan degene aan wie de bevoegdheid is overgedragen.</text:p>
              </text:list-item>
            </text:list>
            <text:p text:style-name="al"> </text:p>
            <text:p text:style-name="al">
            <text:span text:style-name="nadrukvet">Hoofdstuk 2 Delegatie</text:span>
          </text:p>
            <text:p text:style-name="al">Voor zover die bevoegdheden niet reeds zijn toegekend bij de Waterschapswet of bij of krachtens een bijzonder wettelijk voorschrift delegeert het Algemeen Bestuur de volgende bevoegdheden aan het Dagelijks Bestuur.</text:p>
            <text:p text:style-name="al">De bevoegdheid tot: </text:p>
            <text:list text:style-name="id1-3-2-1-1-20">
              <text:list-item text:style-override="id1-3-2-1-1-20-1">
                <text:number>1.</text:number>
                <text:p text:style-name="al">Het aanvaarden van erfstelling, legaat of schenkingen voor zover hieraan geen bezwarende voorwaarden zijn verbonden; </text:p>
              </text:list-item>
              <text:list-item text:style-override="id1-3-2-1-1-20-2">
                <text:number>2.</text:number>
                <text:p text:style-name="al">Het verrichten van privaatrechtelijke handelingen waaronder het aan-, verkopen en ruilen van onroerende zaken en het vestigen van beperkte rechten ten gunste en laste van waterschapseigendommen tot een bedrag van € 200.000;</text:p>
              </text:list-item>
              <text:list-item text:style-override="id1-3-2-1-1-20-3">
                <text:number>3.</text:number>
                <text:p text:style-name="al">Het aangaan van overeenkomsten betreffende de uitoefening van publiekrechtelijke bevoegdheden tot een bedrag van € 200.000 voor zover het betreft:</text:p>
              </text:list-item>
            </text:list>
            <text:p text:style-name="al">a. afvalwaterakkoorden, als bedoeld in artikel 3.8 van de Waterwet. Na vaststelling wordt het betreffende afvalwaterakkoord ter kennisneming gezonden naar het Algemeen Bestuur;</text:p>
            <text:p text:style-name="al">b. convenanten;</text:p>
            <text:p text:style-name="al">c. samenwerkingsovereenkomsten </text:p>
            <text:list text:style-name="id1-3-2-1-1-24">
              <text:list-item text:style-override="id1-3-2-1-1-24-1">
                <text:number>4.</text:number>
                <text:p text:style-name="al">Het stellen van regels die bij de aanbesteding en gunning van werken en leveringen en diensten in acht moeten worden genomen alsmede het houden van de aanbesteding en gunning van werken en leveringen en diensten, tenzij het Algemeen Bestuur anders heeft beslist;</text:p>
              </text:list-item>
              <text:list-item text:style-override="id1-3-2-1-1-24-2">
                <text:number>5.</text:number>
                <text:p text:style-name="al">Het nemen van besluiten tot het voeren van rechtsgedingen, arbitrage, schikking, dading en mediation, een en ander onder verplichting deze handelingen te melden aan het Algemeen Bestuur;</text:p>
              </text:list-item>
              <text:list-item text:style-override="id1-3-2-1-1-24-3">
                <text:number>6.</text:number>
                <text:p text:style-name="al">Het instellen van (hoger) beroep of het maken van bezwaar, onverminderd het bepaalde in artikel 86, lid 3 van de Waterschapswet;</text:p>
              </text:list-item>
              <text:list-item text:style-override="id1-3-2-1-1-24-4">
                <text:number>7.</text:number>
                <text:p text:style-name="al">Het aanvragen van subsidies;</text:p>
              </text:list-item>
              <text:list-item text:style-override="id1-3-2-1-1-24-5">
                <text:number>8.</text:number>
                <text:p text:style-name="al">Het doen van bekendmakingen of mededelingen, zoals bedoeld in artikel 73 van de Waterschapswet en de artikelen 3:42 en 3:44 van de Algemene wet bestuursrecht;</text:p>
              </text:list-item>
              <text:list-item text:style-override="id1-3-2-1-1-24-6">
                <text:number>9.</text:number>
                <text:p text:style-name="al">Het beslissen op verzoeken aan het Algemeen Bestuur betreffende:</text:p>
              </text:list-item>
            </text:list>
            <text:list text:style-name="id1-3-2-1-1-25">
              <text:list-item text:style-override="id1-3-2-1-1-25-1">
                <text:number>a.</text:number>
                <text:p text:style-name="al">informatie</text:p>
              </text:list-item>
              <text:list-item text:style-override="id1-3-2-1-1-25-2">
                <text:number>b.</text:number>
                <text:p text:style-name="al">het verwerken van persoonsgegevens</text:p>
              </text:list-item>
            </text:list>
            <text:list text:style-name="id1-3-2-1-1-26">
              <text:list-item text:style-override="id1-3-2-1-1-26-1">
                <text:number>10.</text:number>
                <text:p text:style-name="al">Het nemen van gedoogbeschikkingen op grond van de artikelen 5.21 en 5.24 van de Waterwet;</text:p>
              </text:list-item>
              <text:list-item text:style-override="id1-3-2-1-1-26-2">
                <text:number>11.</text:number>
                <text:p text:style-name="al">Het vaststellen en uitvoeren van algemene regels op basis van de keur, op basis van uitgangspunten zoals door het Algemeen Bestuur vastgesteld;</text:p>
              </text:list-item>
              <text:list-item text:style-override="id1-3-2-1-1-26-3">
                <text:number>12.</text:number>
                <text:p text:style-name="al">Het vaststellen van projectplannen op grond van de Waterwet, met uitzondering van:</text:p>
              </text:list-item>
              <text:list-item text:style-override="id1-3-2-1-1-26-4">
                <text:number>a.</text:number>
                <text:p text:style-name="al">projectplannen waarop de projectprocedure van paragraaf 2 van hoofdstuk 5 van de Waterwet van toepassing is;</text:p>
              </text:list-item>
              <text:list-item text:style-override="id1-3-2-1-1-26-5">
                <text:number>b.</text:number>
                <text:p text:style-name="al">projectplannen die grote bestuurlijke, beleidsmatige of financiële consequenties hebben of vermoedelijk zullen krijgen;</text:p>
              </text:list-item>
              <text:list-item text:style-override="id1-3-2-1-1-26-6">
                <text:number>13.</text:number>
                <text:p text:style-name="al">Het beperkt wijzigen van de legger als gevolg van het verlenen van watervergunningen;</text:p>
              </text:list-item>
            </text:list>
            <text:p text:style-name="al">14. Het uitoefenen van de bevoegdheden met betrekking tot verontreiniging van de bodem en oever van oppervlaktewaterlichamen op grond van hoofdstuk 5, paragraaf 3, van de Waterwet;</text:p>
            <text:p text:style-name="al">15. Het uitoefenen van de bevoegdheden bij gevaar voor waterstaatswerken op grond van hoofdstuk 5, paragraaf 5, van de Waterwet;</text:p>
            <text:p text:style-name="al">16. Het vaststellen van zwemwaterprofielen als bedoeld in de Wet hygiëne en veiligheid badinrichtingen en zwemgelegenheden</text:p>
            <text:p text:style-name="al">17. Het nemen van verkeersbesluiten betreffende het verkeer op wegen onder beheer van het waterschap alsmede het verlenen van ontheffingen ingevolge de Wegenverkeerswet, het Reglement verkeersregels en verkeerstekens 1990 en het Voertuigenreglement.</text:p>
            <text:p text:style-name="al">
            <text:span text:style-name="nadrukvet"> </text:span>
          </text:p>
            <text:p text:style-name="al">
            <text:span text:style-name="nadrukvet">Hoofdstuk 3 Voorwaarden</text:span>
          </text:p>
            <text:p text:style-name="al">Het Dagelijks Bestuur dient bij de hierboven vermelde besluiten de volgende voorwaarden in acht te nemen:</text:p>
            <text:p text:style-name="al">a. tot uitoefening van de gedelegeerde bevoegdheden kan alleen worden overgegaan indien hiervoor ruimte bestaat in de begroting van het betreffende dienstjaar; </text:p>
            <text:p text:style-name="al">b. de gedelegeerde legt aan de delegaatgever verantwoording af over het gebruik van de overgedragen bevoegdheden;</text:p>
            <text:p text:style-name="al">c. ten aanzien van het bepaalde in hoofdstuk 2, artikel 1, 5 en 6 deelt het Dagelijks Bestuur in  de eerstvolgende vergadering van het Algemeen Bestuur de genomen besluiten mee;</text:p>
            <text:p text:style-name="al">d. het Algemeen Bestuur kan de delegatie te allen tijde beëindigen.</text:p>
            <text:p text:style-name="al">
            <text:span text:style-name="nadrukvet"> </text:span>
          </text:p>
            <text:p text:style-name="al">
            <text:span text:style-name="nadrukvet">Hoofdstuk 4 Slotbepalingen</text:span>
          </text:p>
            <text:list text:style-name="id1-3-2-1-1-40">
              <text:list-item text:style-override="id1-3-2-1-1-40-1">
                <text:number>1.</text:number>
                <text:p text:style-name="al">Dit besluit wordt aangehaald als Delegatiebesluit waterschap Noorderzijlvest 2015;</text:p>
              </text:list-item>
              <text:list-item text:style-override="id1-3-2-1-1-40-2">
                <text:number>2.</text:number>
                <text:p text:style-name="al">Dit besluit treedt in werking op de eerste dag volgend op die van de bekendmaking;</text:p>
              </text:list-item>
              <text:list-item text:style-override="id1-3-2-1-1-40-3">
                <text:number>3.</text:number>
                <text:p text:style-name="al">Op het moment van de inwerkingtreding van dit besluit vervalt het Delegatiebesluit waterschap Noorderzijlvest 2011.</text:p>
              </text:list-item>
            </text:list>
            <text:p text:style-name="al"> </text:p>
            <text:p text:style-name="al"> </text:p>
            <text:list text:style-name="id1-3-2-1-1-43">
              <text:list-item text:style-override="id1-3-2-1-1-43-1">
                <text:number/>
                <text:p><draw:frame draw:style-name="lidiv"><draw:text-box ofo:max-width="15.3cm" ofo:min-height="1cm" ofo:min-width="5cm"><text:section text:name="table_id1-3-2-1-1-43-1-2" text:style-name="table"><text:p text:style-name="table_top"/>
                <table:table table:style-name="tgroup">
                  <table:table-column table:style-name="id1-3-2-1-1-43-1-2-1-1"/>
                  <table:table-column table:style-name="id1-3-2-1-1-43-1-2-1-2"/>
                  <table:table-column table:style-name="id1-3-2-1-1-43-1-2-1-3"/>
                  
                    <table:table-row table:style-name="row">
                      <table:table-cell table:style-name="entry" table:number-rows-spanned="1" table:number-columns-spanned="1">
                        <text:p text:style-name="table_al">Aldus besloten in de vergadering</text:p>
                        <text:p text:style-name="table_al">van het Algemeen Bestuur van het waterschap Noorderzijlvest, gehouden op 2 december 2015 te Gr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lgemeen Bes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ext:p text:style-name="table_al">Bert Middel, dijkgraaf</text:p>
                      </table:table-cell>
                      <table:table-cell table:style-name="entry" table:number-rows-spanned="1" table:number-columns-spanned="1">
                        <text:p text:style-name="table_al"> </text:p>
                        <text:p text:style-name="table_al"> </text:p>
                        <text:p text:style-name="table_al"> </text:p>
                        <text:p text:style-name="table_al"> </text:p>
                        <text:p text:style-name="table_al"> Wim Brenkman, secretar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 </text:span>
          </text:p>
            <text:p text:style-name="al">
            <text:span text:style-name="nadrukvet"/>
          </text:p>
            <text:p text:style-name="al">
            <text:span text:style-name="nadrukvet">Toelichting bij het Delegatiebesluit waterschap Noorderzijlvest 2015</text:span>
          </text:p>
            <text:p text:style-name="al">
            <text:span text:style-name="nadrukvet"> </text:span>
          </text:p>
            <text:p text:style-name="al">
            <text:span text:style-name="nadrukvet">Algemeen</text:span>
          </text:p>
            <text:p text:style-name="al">In de Algemene wet bestuursrecht is een wettelijke regeling inzake delegatie (afdeling 10.1.2) opgenomen. Hierin is onder meer aangegeven wat onder delegatie dient te worden verstaan:</text:p>
            <text:list text:style-name="id1-3-2-1-1-50">
              <text:list-item text:style-override="id1-3-2-1-1-50-1">
                <text:number>1.</text:number>
                <text:p text:style-name="al">Delegatie is het overdragen door een bestuursorgaan van zijn bevoegdheid tot het nemen van een besluiten aan een ander die deze onder eigen verantwoordelijkheid uitoefent. Bij delegatie komt de verantwoordelijkheid door de uitoefening van een bevoegdheid bij de gedelegeerde te liggen. Het delegerende bestuursorgaan is daarmee de zeggenschap in principe kwijt. </text:p>
              </text:list-item>
              <text:list-item text:style-override="id1-3-2-1-1-50-2">
                <text:number>2.</text:number>
                <text:p text:style-name="al">Delegatie aan ondergeschikten is niet mogelijk.</text:p>
              </text:list-item>
              <text:list-item text:style-override="id1-3-2-1-1-50-3">
                <text:number>3.</text:number>
                <text:p text:style-name="al">Delegatie mag alleen als dit in een wettelijk voorschrift (b.v. de Waterschapswet) is toegestaan. </text:p>
              </text:list-item>
              <text:list-item text:style-override="id1-3-2-1-1-50-4">
                <text:number>4.</text:number>
                <text:p text:style-name="al">Het bestuursorgaan kan beleidsregels geven ten aanzien van de uitoefening van de gedelegeerde bevoegdheid.</text:p>
              </text:list-item>
              <text:list-item text:style-override="id1-3-2-1-1-50-5">
                <text:number>5.</text:number>
                <text:p text:style-name="al">De gedelegeerde legt aan de delegaatgever verantwoording af over het gebruik van de overgedragen bevoegdheden. </text:p>
              </text:list-item>
              <text:list-item text:style-override="id1-3-2-1-1-50-6">
                <text:number>6.</text:number>
                <text:p text:style-name="al">Het bestuursorgaan kan de gedelegeerde bevoegdheid niet meer zelf uitoefenen.</text:p>
              </text:list-item>
              <text:list-item text:style-override="id1-3-2-1-1-50-7">
                <text:number>7.</text:number>
                <text:p text:style-name="al">Het delegatiebesluit kan te allen tijde worden ingetrokken. </text:p>
              </text:list-item>
            </text:list>
            <text:p text:style-name="al">Op grond van de Waterschapswet (artikel 83, tweede lid) behoren alle taken met betrekking tot regeling en bestuur bij het Algemeen Bestuur. Hiervan zijn uitgezonderd de bij of krachtens de wet aan het Dagelijks Bestuur opgedragen taken, zo worden aan het Dagelijks Bestuur de dagelijkse aangelegenheden opgedragen. Op grond van artikel 83 van de Waterschapswet is delegatie mogelijk. Bepaalde bevoegdheden kunnen volgens het tweede lid van dit artikel niet worden overgedragen. Het betreft onder andere de bevoegdheid tot het vaststellen van een begroting, begrotingswijzigingen en de rekening, het heffen van belastingen of rechten, het vaststellen van peilbesluiten en het vaststellen van verordeningen. </text:p>
            <text:p text:style-name="al">Deze delegatieregeling regelt de overdracht van de bevoegdheden van het Algemeen Bestuur naar het Dagelijks Bestuur tegen de achtergrond van de gewenste rol en taak van deze bestuursorganen. De rol van het Algemeen Bestuur is het sturen op hoofdlijnen, het geven van kaders en daarnaast heeft het Algemeen Bestuur een controlerende taak. Bij deze rol past het overdragen van bepaalde bevoegdheden aan het Dagelijks Bestuur. Doelstelling van deze regeling is met name het streven om bevoegdheden daar te leggen waar zij kunnen bijdragen aan een slagvaardig bestuursoptreden.  </text:p>
            <text:p text:style-name="al"> </text:p>
            <text:p text:style-name="al">Het Delegatiebesluit waterschap Noorderzijlvest 2015 betreft een actualisatie van het Delegatiebesluit waterschap Noorderzijlvest 2011. In de toelichting per hoofdstuk wordt afzonderlijk op alle te delegeren bevoegdheden ingegaan.</text:p>
            <text:p text:style-name="al"> </text:p>
            <text:p text:style-name="al">
            <text:span text:style-name="nadrukvet">Toelichting per hoofdstuk</text:span>
          </text:p>
            <text:p text:style-name="al"> </text:p>
            <text:p text:style-name="al">
            <text:span text:style-name="nadrukondlijn">Hoofdstuk I</text:span>
          </text:p>
            <text:p text:style-name="al">Dit hoofdstuk is in zijn geheel overgenomen uit het Delegatiebesluit waterschap Noorderzijlvest 2011. </text:p>
            <text:p text:style-name="al"> </text:p>
            <text:p text:style-name="al">
            <text:span text:style-name="nadrukondlijn">Hoofdstuk II</text:span>
          </text:p>
            <text:p text:style-name="al">
            <text:span text:style-name="nadrukcur"> </text:span>
          </text:p>
            <text:p text:style-name="al">
            <text:span text:style-name="nadrukcur">Artikel 2 </text:span>
          </text:p>
            <text:p text:style-name="al">Het gaat hier om besluiten met een beperkte strekking, zonder dat daar zwaarwegende water-staatkundige belangen mee gemoeid zijn. Vanuit een oogpunt van bestuurlijke effectiviteit is het wenselijk dat deze besluiten door het Dagelijks Bestuur kunnen worden genomen. Ook wordt voorkomen dat aan het Algemeen Bestuur te vaak besluiten van betrekkelijk geringe betekenis moeten worden voorgelegd. </text:p>
            <text:p text:style-name="al">
            <text:span text:style-name="nadrukcur"> </text:span>
          </text:p>
            <text:p text:style-name="al">
            <text:span text:style-name="nadrukcur">Artikel 3</text:span>
          </text:p>
            <text:p text:style-name="al">Dit artikel heeft uitsluitend betrekking op overeenkomsten betreffende de uitoefening van publiekrechtelijke bevoegdheden (het betreft afvalwaterakkoorden/convenanten en samenwerkingsovereenkomsten). De in artikel 3 bedoelde overeenkomsten dienen uitdrukkelijk te worden onderscheiden van privaatrechtelijke overeenkomsten. Op privaatrechtelijke overeenkomsten is artikel 2 van dit Delegatiebesluit van toepassing. </text:p>
            <text:p text:style-name="al"> </text:p>
            <text:p text:style-name="al">Bij het vaststellen van het afvalwaterakkoord wordt deze ter kennisneming gezonden aan het Algemeen Bestuur. </text:p>
            <text:p text:style-name="al">
            <text:span text:style-name="nadrukcur"> </text:span>
          </text:p>
            <text:p text:style-name="al">
            <text:span text:style-name="nadrukcur">Artikel 4 </text:span>
          </text:p>
            <text:p text:style-name="al">Het formuleren van regels inzake inkoop en aanbesteding zijn in hoge mate uitvoeringsgericht en lenen zich bij uitstek voor delegatie aan het Dagelijks Bestuur, bijvoorbeeld de inkoop-voorwaarden. Ten opzichte van het Delegatiebesluit waterschap Noorderzijlvest 2011 is in lijn met de bestaande praktijk expliciet bepaald dat het houden van de aanbesteding en gunning van werken en leveringen en diensten en het nemen van besluiten in een aanbestedingsprocedure (betreft uitvoering van wet- en regelgeving) gedelegeerd worden aan het Dagelijks Bestuur.</text:p>
            <text:p text:style-name="al">
            <text:span text:style-name="nadrukcur"> </text:span>
          </text:p>
            <text:p text:style-name="al">
            <text:span text:style-name="nadrukcur">Artikel 5 en 6</text:span>
          </text:p>
            <text:p text:style-name="al">Dit artikel ziet op besluiten tot het voeren van rechtsgedingen en besluiten tot arbitrage, schikking, dading en mediation. Deze bevoegdheid geldt voor alle instanties zowel eisend als verwerend en omvat al datgene wat noodzakelijk is met inbegrip van de aanwijs van (een) gemachtigde(n) ter vertegenwoordiging. De Waterschapswet heeft de beslissingsbevoegdheid ten aanzien van een aantal rechtshandelingen, zoals het procederen in eerste aanleg in kort geding, het voegen in strafzaken en het spoedshalve instellen van bezwaar of beroep al toegekend aan het Dagelijks Bestuur.</text:p>
            <text:p text:style-name="al"> </text:p>
            <text:p text:style-name="al">
            <text:span text:style-name="nadrukcur">Artikel 7</text:span>
          </text:p>
            <text:p text:style-name="al">Het aanvragen van subsidies gebeurt ter uitvoering van bepaalde projecten. Het Dagelijks Bestuur is hiermee in de praktijk belast. Om misverstanden cq onduidelijkheden te voorkomen is dit expliciet vastgelegd in het Delegatiebesluit.</text:p>
            <text:p text:style-name="al">
            <text:span text:style-name="nadrukcur"> </text:span>
          </text:p>
            <text:p text:style-name="al">
            <text:span text:style-name="nadrukcur">Artikel 8 en 9</text:span>
          </text:p>
            <text:p text:style-name="al">Het Dagelijks Bestuur is in de praktijk belast met de uitoefening van de in deze artikelen genoemde bevoegdheden. Om misverstanden cq onduidelijkheden te voorkomen is dit expliciet vastgelegd in het Delegatiebesluit.</text:p>
            <text:p text:style-name="al">
            <text:span text:style-name="nadrukcur"> </text:span>
          </text:p>
            <text:p text:style-name="al">
            <text:span text:style-name="nadrukcur">Artikel 10</text:span>
          </text:p>
            <text:p text:style-name="al">Het waterbeheer vergt soms dat eigendomsrechten van anderen tijdelijk of blijvend moeten worden aangewend. In artikel 5.21 Waterwet gaat het om onderzoeken zowel in het kader van de voorbereiding tot aanleg, onderhoud of herstel van waterstaatswerken. Zo zal bijvoorbeeld voordat met baggeren of met het ontgraven van de waterbodem kan worden begonnen onder-zoek moeten worden gedaan naar de kwaliteit van de ontgraven specie. Dit met het oog op de eisen aan de opslag en verwerking daarvan. In het kader van de aanpak van verontreinigde waterbodems wordt onderzoek gedaan naar de aard en omvang van de verontreiniging en de verplaatsing daarvan door (grond) waterstromen. </text:p>
            <text:p text:style-name="al">Voor wat betreft de aard van de werkzaamheden zoals genoemd in artikel 5.24 Waterwet kan naast de aanleg of verbreding van wateren en de verandering, verplaatsing of verwijdering van kunstwerken worden gedacht aan de verbetering van boezemkaden, de aanleg van nieuwe ondersteunende kunstwerken. Ook kan deze gedoogplicht worden opgelegd ten behoeve van de aanleg van kaden en inlaatwerken voor de inrichting van waterbergingsgebieden.</text:p>
            <text:p text:style-name="al">Meestal wordt die medewerking langs de minnelijke weg gerealiseerd. In een enkel geval lukt dat niet en voor dergelijke situaties heeft de wetgever enkele gedoogplichten in het leven geroepen. Deze gedoogplichten zijn te vinden in hoofdstuk 5 van de Waterwet. Voor twee gedoogplichten dient het bestuursorgaan nadrukkelijk een beschikking te nemen. Aangezien het inroepen van gedoogplichten veelal een onderdeel vormt van de uitvoering van projecten voorziet deze regeling om deze bevoegdheid neer te leggen bij het Dagelijks Bestuur.</text:p>
            <text:p text:style-name="al"> </text:p>
            <text:p text:style-name="al">
            <text:span text:style-name="nadrukcur">Artikel 11</text:span>
          </text:p>
            <text:p text:style-name="al">Op grond van artikel 83, tweede lid, sub e van de Waterschapswet is het niet mogelijk om de vaststelling van verordeningen te delegeren aan het Dagelijks Bestuur. Dit betekent dat het vaststellen van de keur dient te gebeuren door het Algemeen Bestuur. Artikel 83, derde lid, geeft wel de mogelijkheid om deze bevoegdheid gedeeltelijk over te dragen voor zover het betreft de vaststelling van nadere regels met betrekking tot bepaalde door het Algemeen Bestuur in zijn verordeningen aangewezen onderwerpen. Deze bepaling maakt het derhalve mogelijk dat het vaststellen van algemene regels op basis van de keur kan worden gedelegeerd aan het Dagelijks Bestuur. Tevens wordt in dit Delegatiebesluit de uitvoering van deze algemene regels op grond van artikel 84 Waterschapswet neergelegd bij het Dagelijks Bestuur. </text:p>
            <text:p text:style-name="al">
            <text:span text:style-name="nadrukcur"> </text:span>
          </text:p>
            <text:p text:style-name="al">
            <text:span text:style-name="nadrukcur">Artikel 12 </text:span>
          </text:p>
            <text:p text:style-name="al">De Waterwet bepaalt dat aanleg of wijziging van een waterstaatswerk geschiedt op basis van een projectplan, dat wordt vastgesteld door de beheerder. In het tweede lid van artikel 83 onderdeel g staat dat het vaststellen van plannen krachtens bijzondere wet niet kunnen worden overgedragen naar het Dagelijks Bestuur. De Waterwet is zo’n bijzondere wet. De plannen zoals bedoeld in hoofdstuk 4 van de Waterwet kunnen niet worden gedelegeerd (bv. het water-beheerplan). Het projectplan op basis van de Waterwet is echter een uitvoeringsbesluit en valt derhalve niet onder artikel 83, tweede lid, onder g waardoor de mogelijkheid bestaat om deze bevoegdheid te delegeren naar het Dagelijks Bestuur. </text:p>
            <text:p text:style-name="al">Voor een tweetal situaties wordt dit niet wenselijk geacht: </text:p>
            <text:list text:style-name="id1-3-2-1-1-94">
              <text:list-item text:style-override="id1-3-2-1-1-94-1">
                <text:number>1.</text:number>
                <text:p text:style-name="al">In de eerste plaats betreft dit de projectplannen waarop de projectprocedure van paragraaf twee van hoofdstuk 5 van de Waterwet van toepassing is. De wet bevat een bijzondere procedure voor projecten van bovenlokale betekenis. Voorbeelden zijn de aanleg of wijziging van een primaire waterkering. Deze projectplannen doorlopen een bijzondere wettelijke procedure, de zogenaamde projectprocedure. Daarbij stelt de beheerder het projectplan vast maar wordt de verdere voorbereiding gecoördineerd door de provincie. Deze projectprocedure is verplicht voor aanleg of wijziging van primaire waterkeringen. De provincie kan deze procedure in overleg of op verzoek van het waterschap ook toepassen voor bepaalde andere grotere projecten, zoals de versterking van regionale waterkeringen of de aanleg van waterbergingen. </text:p>
              </text:list-item>
              <text:list-item text:style-override="id1-3-2-1-1-94-2">
                <text:number>2.</text:number>
                <text:p text:style-name="al">Daarnaast kunnen er gevallen zijn waarin de uitvoering van een projectplan grote bestuur-lijke, beleidsmatige of financiële consequenties heeft of die een hoog afbreukrisico vormen in termen van kosten, procedures, publiciteit etc. In die gevallen is het ook gewenst dat het Algemeen Bestuur het projectplan vaststelt. Kortom alleen projectplannen van relatief geringe betekenis, bijvoorbeeld het omleggen van een sloot, kunnen op basis van deze delegatieregeling worden vastgesteld door het Dagelijks Bestuur. Zodra de plannen verstrekkender van karakter zijn dient het Algemeen Bestuur deze vast te stellen.</text:p>
              </text:list-item>
            </text:list>
            <text:p text:style-name="al"/>
            <text:p text:style-name="al">
            <text:span text:style-name="nadrukcur">Artikel 13</text:span>
          </text:p>
            <text:p text:style-name="al">Onder beperkte wijzigingen van de legger worden verstaan alle aanpassingen in de legger als gevolg van het verlenen van (water)vergunningen (bijvoorbeeld de aanleg van duikers, dempingen enz.). Beleidswijzigingen die van invloed zijn op onderhoudsplichten in het algemeen voor het gehele beheersgebied zijn wijzigingen die niet beperkt zijn en worden derhalve niet gedelegeerd. Ook blijft het vaststellen van nieuwe leggers een bevoegdheid van het Algemeen Bestuur.</text:p>
            <text:p text:style-name="al"/>
            <text:p text:style-name="al">
            <text:span text:style-name="nadrukcur">Artikel 14 en 15</text:span>
          </text:p>
            <text:p text:style-name="al">Gelet op de aard van deze bevoegdheden ligt het in het kader van slagvaardig kunnen handelen voor de hand deze bevoegdheden te delegeren aan het Dagelijks Bestuur. </text:p>
            <text:p text:style-name="al"> </text:p>
            <text:p text:style-name="al">Hoofdstuk 5, paragraaf 3 van de Waterwet biedt de waterbeheerder de bevoegdheid om, indien een verontreiniging van de bodem of oever van een oppervlaktewaterlichaam is ontstaan die mogelijk een belemmering vormt voor het bereiken van de gewenste gebiedskwaliteit, rechthebbenden ten aanzien van de betreffende gronden een bevel te geven tot het doen van onderzoek naar die verontreiniging. Indien de verontreiniging daadwerkelijk een belemmering vormt voor het bereiken van de gewenste gebiedskwaliteit, kan deze rechthebbende ook bevolen worden om tijdelijke beveiligingsmaatregelen te treffen. Daarnaast kan een onderzoeksbevel gegeven worden aan degene door wiens handelen een verontreiniging is veroorzaakt.</text:p>
            <text:p text:style-name="al">In de Waterstaatswet 1900 werd in paragraaf 17 expliciet geregeld dat het Dagelijks Bestuur het bevoegd gezag was voor het nemen van maatregelen bij gevaar voor waterstaatswerken. De Waterstaatswet 1900 is in zijn geheel opgegaan in hoofdstuk 5, paragraaf 5 van de Waterwet. Echter nu is niet aangegeven dat voor deze paragraaf het Dagelijks Bestuur moet worden gezien als beheerder. Door dit verzuim lijkt formeel het Algemeen Bestuur het bevoegd gezag ten tijde van een calamiteit.</text:p>
            <text:p text:style-name="al">Bovenstaande conclusie is niet wenselijk en niet bedoeld, nu juist vooral ten tijde van een calamiteit slagvaardig bestuurlijk optreden gewenst is.</text:p>
            <text:p text:style-name="al">
            <text:span text:style-name="nadrukcur">Artikel 16</text:span>
          </text:p>
            <text:p text:style-name="al">Op grond van de Europese Zwemwaterrichtlijn moeten er zogenaamde zwemwaterprofielen worden opgesteld. Doel van deze profielen is enerzijds het in kaart brengen van de waterkwaliteit en eventuele risicobronnen en anderzijds het voorlichten van het publiek over de zwemwaterkwaliteit. In de op de Zwemwaterrichtlijn gebaseerde Wet hygiëne en veiligheid badinrichtingen en zwemgelegenheden is de taak voor het opstellen van de zwemwaterprofielen toegewezen aan de waterschappen. Het gaat hier om besluiten met een beperkte strekking, zonder dat daar zwaarwegende waterstaatkundige belangen mee gemoeid zijn. Vanuit een oogpunt van bestuurlijke effectiviteit is het wenselijk dat deze besluiten door het Dagelijks Bestuur kunnen worden genomen.</text:p>
            <text:p text:style-name="al"> </text:p>
            <text:p text:style-name="al">
            <text:span text:style-name="nadrukcur">Artikel 17</text:span>
          </text:p>
            <text:p text:style-name="al">Bevoegd tot het nemen van een verkeersbesluit is op grond van artikel 18 Wegenverkeerswet 1994 de wegenbeheerder. Artikel 18, eerste lid, onder c. regelt dat, wanneer het wegenbeheer bij het waterschap ligt, het Algemeen Bestuur bevoegd is tot het nemen van het verkeersbesluit. Genoemde bepaling staat echter overdracht van de bevoegdheid tot het nemen van verkeersbesluiten aan het Dagelijks Bestuur (conform art. 83 Waterschapswet) niet in de weg.</text:p>
            <text:p text:style-name="al">Het waterschap Noorderzijlvest heeft de taak wegenbeheer, in tegenstelling tot de waterschappen gelegen in de provincies Noord- en Zuid-Holland en Zeeland, niet in het Reglement voor waterschap Noorderzijlvest toebedeeld gekregen. Uit jurisprudentie van de Afdeling Bestuursrechtspraak van de Raad van State uit 2014 vloeit voort dat het waterschap op grond van het vermelde in de gemeentelijke wegenlegger wel degelijk wegenbeheerder kan zijn en dus bevoegd is tot het nemen van verkeersbesluiten. Dat de taak wegenbeheer door de provincies reglementair niet aan het waterschap is opgedragen maakt dit niet anders. </text:p>
            <text:p text:style-name="al"> </text:p>
            <text:p text:style-name="al">Gelet op de aard van de bevoegdheden wordt voorgesteld om de bevoegdheid tot het nemen van verkeersbesluiten, het verlenen van ontheffingen ingevolge de Wegenverkeerswet, het Reglement verkeersregels en verkeerstekens 1990 en het Voertuigenreglement te delegeren aan Dagelijks Bestuur. Het belang van een vlotte, flexibele en efficiënte uitvoeringspraktijk is daarmee gediend.</text:p>
            <text:p text:style-name="al"> </text:p>
            <text:p text:style-name="al">
            <text:span text:style-name="nadrukondlijn">Hoofdstuk 3</text:span>
          </text:p>
            <text:p text:style-name="al">In hoofdstuk 3 zijn voorwaarden opgenomen die het Dagelijks Bestuur in acht dient te nemen bij het uitoefenen van de bevoegdheden die op grond van dit Delegatiebesluit worden overgedragen door het Algemeen Bestuur.</text:p>
            <text:p text:style-name="al">
            <text:span text:style-name="nadrukvet"> </text:span>
          </text:p>
            <text:p text:style-name="al">
            <text:span text:style-name="nadrukondlijn">Hoofdstuk 4</text:span>
          </text:p>
            <text:p text:style-name="al">Dit hoofdstuk is, op de jaartallen na, ongewijzigd overgenomen uit het Delegatiebesluit waterschap Noorderzijlvest 2011.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Nr. 976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Delegatiebesluit waterschap Noorderzijlvest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66</meta:user-defined>
    <meta:user-defined meta:name="OVERHEIDop.WsbID/DC.identifier">wsb-2015-9766</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83 Wschw;1.0:c:BWBR0005108&amp;artikel=83&amp;g=2015-11-01</meta:user-defined>
    <meta:user-defined meta:name="DC.source">hfdst. 10 Awb;1.0:c:BWBR0005537&amp;hoofdstuk=10&amp;g=2015-12-01</meta:user-defined>
    <meta:user-defined meta:name="OVERHEID.Organisatietype/OVERHEID.organisationType">waterschap</meta:user-defined>
    <meta:user-defined meta:name="OVERHEID.Waterschap/DC.creator">Waterschap Noorderzijlvest</meta:user-defined>
    <dc:language>nl</dc:language>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gvop.Informatietype/DC.type">Overige besluiten van algemene strekking</meta:user-defined>
    <meta:user-defined meta:name="OVERHEID.Waterschap/DC.spatial">Waterschap Noorderzijlvest</meta:user-defined>
    <meta:user-defined meta:name="OVERHEIDop.versieInformatie"/>
  </office:meta>
</office:document-meta>
</file>