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 Verontreinigingsheffing Delf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Verenigde Vergadering van Delfland,</text:span>
          </text:p>
            <text:p text:style-name="al"/>
            <text:p text:style-name="al">op voordracht van het college van dijkgraaf en hoogheemraden van 13 oktober 2015, voorstel/zaaknummer 44822;</text:p>
            <text:p text:style-name="al">gelezen het positieve advies van de commissie Bestuur, Organisatie en Bedrijfsvoering;</text:p>
            <text:p text:style-name="al">
            <text:span text:style-name="nadrukvet"/>
          </text:p>
            <text:p text:style-name="al">
            <text:span text:style-name="nadrukvet"/>
          </text:p>
            <text:p text:style-name="al">
            <text:span text:style-name="nadrukvet">overwegende dat</text:span>
            <text:span text:style-name="nadrukvet">:</text:span>
          </text:p>
            <text:p text:style-name="al">de vigerende verordeningen zuiveringsheffing en verontreinigingsheffing moeten worden vastgesteld met de tarieven voor 2016;</text:p>
            <text:p text:style-name="al">
            <text:span text:style-name="nadrukvet"/>
          </text:p>
            <text:p text:style-name="al">
            <text:span text:style-name="nadrukvet"/>
          </text:p>
            <text:p text:style-name="al">
            <text:span text:style-name="nadrukvet">gelet op:</text:span>- de artikelen 110, 113 en 122c tot en met 122l van de Waterschapswet;</text:p>
            <text:list text:style-name="id1-3-2-2-1-13">
              <text:list-item text:style-override="id1-3-2-2-1-13-1">
                <text:number>-</text:number>
                <text:p text:style-name="al">de artikelen 7.2 en volgende van de Waterwet;</text:p>
              </text:list-item>
              <text:list-item text:style-override="id1-3-2-2-1-13-2">
                <text:number>-</text:number>
                <text:p text:style-name="al">artikel 6.12 van het Waterschapsbesluit;</text:p>
              </text:list-item>
            </text:list>
            <text:p text:style-name="al">
            <text:span text:style-name="nadrukvet"/>
          </text:p>
            <text:p text:style-name="al">
            <text:span text:style-name="nadrukvet">besluit:</text:span>
          </text:p>
            <text:p text:style-name="al">vast te stellen de navolgende Verordening verontreinigingsheffing Delfland 2016, onder gelijktijdige buitenwerkingstelling van de Verordening verontreinigingsheffing Delfland 2015 voor de periode vanaf de datum dat de nieuwe verordening van kracht zal zijn.</text:p>
            <text:p text:style-name="al">
            <text:span text:style-name="nadrukvet"/>
          </text:p>
            <text:p text:style-name="al">
            <text:span text:style-name="nadrukvet"/>
          </text:p>
            <text:p text:style-name="al">
            <text:span text:style-name="nadrukvet"/>
          </text:p>
            <text:p text:style-name="al">
            <text:span text:style-name="nadrukvet">Artikel 1 Begripsbepalingen</text:span>
          </text:p>
            <text:p text:style-name="al">Deze verordening verstaat onder:</text:p>
            <text:list text:style-name="id1-3-2-2-1-22">
              <text:list-item text:style-override="id1-3-2-2-1-22-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2-2">
                <text:number>b.</text:number>
                <text:p text:style-name="al">stoffen: de stoffen genoemd in artikel 9 van deze verordening;</text:p>
              </text:list-item>
              <text:list-item text:style-override="id1-3-2-2-1-22-3">
                <text:number>c.</text:number>
                <text:p text:style-name="al">lozen: het brengen van stoffen in een oppervlaktewaterlichaam in beheer bij het waterschap;</text:p>
              </text:list-item>
              <text:list-item text:style-override="id1-3-2-2-1-22-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2-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2-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2-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2-8">
                <text:number>h.</text:number>
                <text:p text:style-name="al">stedelijk afvalwater: huishoudelijk afvalwater of een mengsel daarvan met bedrijfsafvalwater, afvloeiend hemelwater, grondwater of ander afvalwater;</text:p>
              </text:list-item>
              <text:list-item text:style-override="id1-3-2-2-1-22-9">
                <text:number>i.</text:number>
                <text:p text:style-name="al">ambtenaar belast met de heffing: de krachtens de Gemeenschappelijke regeling Regionale Belasting Groep aangewezen ambtenaar, bedoeld in artikel 124, vijfde lid, onderdeel a, van de Waterschapswet;</text:p>
              </text:list-item>
              <text:list-item text:style-override="id1-3-2-2-1-22-10">
                <text:number>j.</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1-22-11">
                <text:number>k.</text:number>
                <text:p text:style-name="al">watersysteem: het watersysteem zoals bedoeld in artikel 1, tweede lid, van de Waterschapswet;</text:p>
              </text:list-item>
              <text:list-item text:style-override="id1-3-2-2-1-22-12">
                <text:number>l.</text:number>
                <text:p text:style-name="al">drinkwater: drinkwater als bedoeld in artikel 1, eerste lid, van de Drinkwaterwet;</text:p>
              </text:list-item>
              <text:list-item text:style-override="id1-3-2-2-1-22-13">
                <text:number>m.</text:number>
                <text:p text:style-name="al">ingenomen water: geleverd drink– en industriewater, warm tapwater, onttrokken grond– en oppervlaktewater en opgevangen hemelwater;</text:p>
              </text:list-item>
              <text:list-item text:style-override="id1-3-2-2-1-22-14">
                <text:number>n.</text:number>
                <text:p text:style-name="al">drinkwaterbedrijf: drinkwaterbedrijf als bedoeld in artikel 1, eerste lid, van de Drinkwaterwet;</text:p>
              </text:list-item>
              <text:list-item text:style-override="id1-3-2-2-1-22-15">
                <text:number>o.</text:number>
                <text:p text:style-name="al">warm tapwater: warm tapwater als bedoeld in artikel 1, eerste lid, van de Drinkwaterwet.</text:p>
              </text:list-item>
            </text:list>
            <text:p text:style-name="al">
            <text:span text:style-name="nadrukvet"/>
          </text:p>
            <text:p text:style-name="al">
            <text:span text:style-name="nadrukvet">Artikel 2 Bijlagen</text:span>
          </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text:p>
            <text:p text:style-name="al">
            <text:span text:style-name="nadrukvet"/>
          </text:p>
            <text:p text:style-name="al">
            <text:span text:style-name="nadrukvet">Artikel 3 Belastbaar feit en heffingsplicht</text:span>
          </text:p>
            <text:list text:style-name="id1-3-2-2-1-30">
              <text:list-item text:style-override="id1-3-2-2-1-30-1">
                <text:number>1.</text:number>
                <text:p text:style-name="al">Onder de naam verontreinigingsheffing wordt een directe belasting geheven ter zake van lozen.</text:p>
              </text:list-item>
              <text:list-item text:style-override="id1-3-2-2-1-30-2">
                <text:number>2.</text:number>
                <text:p text:style-name="al">Aan de heffing worden onderworpen:</text:p>
                <text:p text:style-name="al">a. ter zake van het lozen vanuit een woonruimte of een bedrijfsruimte: degene die het gebruik heeft van die ruimte;</text:p>
                <text:p text:style-name="al">b. ter zake van het lozen met behulp van een riolering of van een zuiveringtechnisch werk: degene bij wie die riolering of dat zuiveringtechnisch werk in beheer is;</text:p>
                <text:p text:style-name="al">c. ter zake van het lozen anders dan bedoeld onder a of b: degene die loost.</text:p>
              </text:list-item>
              <text:list-item text:style-override="id1-3-2-2-1-30-3">
                <text:number>3.</text:number>
                <text:p text:style-name="al">Voor de toepassing van het tweede lid onder a, wordt:</text:p>
                <text:list text:style-name="id1-3-2-2-1-30-3-3">
                  <text:list-item text:style-override="id1-3-2-2-1-30-3-3-1">
                    <text:number>a.</text:number>
                    <text:p text:style-name="al">gebruik van een woonruimte door de leden van een huishouden aangemerkt als gebruik door het door de ambtenaar belast met de heffing aangewezen lid van dat huishouden;</text:p>
                  </text:list-item>
                  <text:list-item text:style-override="id1-3-2-2-1-30-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1-30-3-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1-30-4">
                <text:number>4.</text:number>
                <text:p text:style-name="al">De opbrengst van de verontreinigingsheffing komt ten goede aan de bekostiging van het beheer van het watersysteem door het Hoogheemraadschap van Delfland.</text:p>
              </text:list-item>
            </text:list>
            <text:p text:style-name="al">
            <text:span text:style-name="nadrukvet"/>
          </text:p>
            <text:p text:style-name="al">
            <text:span text:style-name="nadrukvet">Artikel 4 Vrijstellingen</text:span>
          </text:p>
            <text:p text:style-name="al">Van de verontreinigingsheffing zijn vrijgesteld:</text:p>
            <text:list text:style-name="id1-3-2-2-1-34">
              <text:list-item text:style-override="id1-3-2-2-1-34-1">
                <text:number>a.</text:number>
                <text:p text:style-name="al">Het lozen met behulp van een openbaar vuilwaterriool;</text:p>
              </text:list-item>
              <text:list-item text:style-override="id1-3-2-2-1-34-2">
                <text:number>b.</text:number>
                <text:p text:style-name="al">Het lozen vanuit een zuiveringstechnisch werk door het Hoogheemraadschap van Delfland zelf;</text:p>
              </text:list-item>
              <text:list-item text:style-override="id1-3-2-2-1-34-3">
                <text:number>c.</text:number>
                <text:p text:style-name="al">Het lozen van stoffen afkomstig vanuit een zuiveringstechnisch werk anders dan door het Hoogheemraadschap van Delfland zelf, mits de hoeveelheid stoffen niet is toegenomen.</text:p>
              </text:list-item>
            </text:list>
            <text:p text:style-name="al">
            <text:span text:style-name="nadrukvet"/>
          </text:p>
            <text:p text:style-name="al">
            <text:span text:style-name="nadrukvet">Artikel 5 Ontstaan van de belastingschuld en heffing naar tijdsevenredigheid</text:span>
          </text:p>
            <text:list text:style-name="id1-3-2-2-1-37">
              <text:list-item text:style-override="id1-3-2-2-1-37-1">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1-37-2">
                <text:number>2.</text:number>
                <text:p text:style-name="al">Indien ter zake van woonruimten de heffingsplicht als bedoeld in het eerste lid in de loop van het heffingsjaar aanvangt, is de heffing verschuldigd voor zoveel 365<text:span text:style-name="sup">e</text:span> gedeelten van de voor dat jaar verschuldigde belasting als er in dat jaar, na de aanvang van de heffingsplicht, nog volle dagen overblijven.</text:p>
              </text:list-item>
              <text:list-item text:style-override="id1-3-2-2-1-37-3">
                <text:number>3.</text:number>
                <text:p text:style-name="al">Indien ter zake van woonruimten de heffingsplicht bedoeld in het eerste lid in de loop van het heffingsjaar eindigt, bestaat aanspraak op ontheffing voor zoveel 365<text:span text:style-name="sup">e</text:span> gedeelten van de voor dat jaar verschuldigde heffing als er in dat jaar, na het einde van de heffingsplicht, nog volle dagen overblijven.</text:p>
              </text:list-item>
              <text:list-item text:style-override="id1-3-2-2-1-37-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1-37-5">
                <text:number>5.</text:number>
                <text:p text:style-name="al">Het tweede en het derde lid zijn niet van toepassing indien de heffingsplichtige het gebruik van de woonruimte beëindigt en direct aansluitend het gebruik krijgt van een woonruimte van waaruit eveneens wordt geloosd.</text:p>
              </text:list-item>
            </text:list>
            <text:p text:style-name="al">
            <text:span text:style-name="nadrukvet"/>
          </text:p>
            <text:p text:style-name="al">
            <text:span text:style-name="nadrukvet">Artikel 6</text:span>
            <text:span text:style-name="nadrukvet"> Verzoek tot het doen van aangifte</text:span>
          </text:p>
            <text:p text:style-name="al">Met betrekking tot de verontreinigingsheffing geheven van gebruikers van bedrijfsruimten, wordt de uitnodiging tot het doen van aangifte gedaan door:</text:p>
            <text:list text:style-name="id1-3-2-2-1-41">
              <text:list-item text:style-override="id1-3-2-2-1-41-1">
                <text:number>a.</text:number>
                <text:p text:style-name="al">het uitreiken of toezenden van een aangiftebiljet;</text:p>
              </text:list-item>
              <text:list-item text:style-override="id1-3-2-2-1-41-2">
                <text:number>b.</text:number>
                <text:p text:style-name="al">het uitreiken of toezenden van een aangiftebrief waarin wordt verzocht om aangifte te doen op de wijze als bedoeld in artikel 7.</text:p>
              </text:list-item>
            </text:list>
            <text:p text:style-name="al">
            <text:span text:style-name="nadrukvet"/>
          </text:p>
            <text:p text:style-name="al">
            <text:span text:style-name="nadrukvet">Artikel 7 Wijze van aangifte</text:span>
          </text:p>
            <text:p text:style-name="al">Het doen van aangifte geschiedt door:</text:p>
            <text:list text:style-name="id1-3-2-2-1-45">
              <text:list-item text:style-override="id1-3-2-2-1-45-1">
                <text:number>a.</text:number>
                <text:p text:style-name="al">het inleveren of toezenden van het aangiftebiljet met de daarbij gevraagde bescheiden;</text:p>
              </text:list-item>
              <text:list-item text:style-override="id1-3-2-2-1-45-2">
                <text:number>b.</text:number>
                <text:p text:style-name="al">het op elektronische wijze toezenden van de door de betreffende programmatuur gevraagde gegevens.</text:p>
              </text:list-item>
            </text:list>
            <text:p text:style-name="al">
            <text:span text:style-name="nadrukvet"/>
          </text:p>
            <text:p text:style-name="al">
            <text:span text:style-name="nadrukvet">Artikel 8 Heffingsjaar</text:span>
          </text:p>
            <text:p text:style-name="al">Het heffingsjaar is gelijk aan het kalenderjaar.</text:p>
            <text:p text:style-name="al">
            <text:span text:style-name="nadrukvet"/>
          </text:p>
            <text:p text:style-name="al">
            <text:span text:style-name="nadrukvet">Artikel 9 Grondslag en heffingsmaatstaf</text:span>
          </text:p>
            <text:list text:style-name="id1-3-2-2-1-51">
              <text:list-item text:style-override="id1-3-2-2-1-51-1">
                <text:number>1.</text:number>
                <text:p text:style-name="al">Voor de heffing bedoeld in artikel 3 geldt als grondslag de hoeveelheid en de hoedanigheid van de stoffen die in een kalenderjaar worden geloosd.</text:p>
              </text:list-item>
              <text:list-item text:style-override="id1-3-2-2-1-51-2">
                <text:number>2.</text:number>
                <text:p text:style-name="al">Voor de heffing geldt als heffingsmaatstaf de vervuilingswaarde van de stoffen die in een kalenderjaar worden geloosd. De vervuilingswaarde wordt uitgedrukt in vervuilingseenheden.</text:p>
              </text:list-item>
              <text:list-item text:style-override="id1-3-2-2-1-51-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pan text:style-name="nadrukvet"/>
          </text:p>
            <text:p text:style-name="al">
            <text:span text:style-name="nadrukvet">Artikel 10 Meting, bemonstering en analyse</text:span>
          </text:p>
            <text:list text:style-name="id1-3-2-2-1-54">
              <text:list-item text:style-override="id1-3-2-2-1-54-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54-2">
                <text:number>2.</text:number>
                <text:p text:style-name="al">De in het eerste lid bedoelde meting, bemonstering en analyse geschieden ieder etmaal van het heffingsjaar, behoudens het bepaalde in artikel 11.</text:p>
              </text:list-item>
              <text:list-item text:style-override="id1-3-2-2-1-54-3">
                <text:number>3.</text:number>
                <text:p text:style-name="al">De meting en de bemonstering geschieden zodanig dat:</text:p>
                <text:p text:style-name="al">a. de gemeten hoeveelheid afvalwater niet meer dan 5% afwijkt van de werkelijke hoeveelheid afvalwater;</text:p>
                <text:p text:style-name="al">b. het verkregen monster representatief is voor de totale hoeveelheid stoffen die gedurende de bemonsteringsperiode vanuit het bedrijf of het bedrijfsonderdeel wordt geloosd.</text:p>
              </text:list-item>
              <text:list-item text:style-override="id1-3-2-2-1-54-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54-5">
                <text:number>5.</text:number>
                <text:p text:style-name="al">De ambtenaar belast met de heffing:</text:p>
                <text:p text:style-name="al">a. kan ambtshalve bepalen dat meting en bemonstering geschieden in afwijking van één of meer van de in Bijlage I, onderdeel A , opgenomen voorschriften, indien deze aannemelijk maakt dat dit noodzakelijk is ter voldoening aan het bepaalde in het derde lid, onderdelen a en b;</text:p>
                <text:p text:style-name="al">b.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p text:style-name="al">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d. kan omtrent de afwijkingen als bedoeld in de onderdelen a, b en c nadere voorschriften geven.</text:p>
              </text:list-item>
              <text:list-item text:style-override="id1-3-2-2-1-54-6">
                <text:number>6.</text:number>
                <text:p text:style-name="al">De ambtenaar belast met de heffing neemt zijn beslissing, bedoeld in het vijfde lid, onderdelen a, b en c, bij voor bezwaar vatbare beschikking. Deze beschikking bevat in elk geval:</text:p>
                <text:p text:style-name="al">a. de voorschriften van Bijlage I, onderdelen A en B, waarvan wordt afgeweken;</text:p>
                <text:p text:style-name="al">b. de afwijkingen bedoeld in het vijfde lid, onderdelen a, b en c;</text:p>
                <text:p text:style-name="al">c. de nadere voorschriften bedoeld in het vijfde lid, onderdeel d;</text:p>
                <text:p text:style-name="al">d. een vermelding van het heffingsjaar of de heffingsjaren waarvoor de beschikking wordt gegeven.</text:p>
              </text:list-item>
              <text:list-item text:style-override="id1-3-2-2-1-54-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54-8">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pan text:style-name="nadrukvet"/>
          </text:p>
            <text:p text:style-name="al">
            <text:span text:style-name="nadrukvet">Artikel 11 Beperkte meting, bemonstering en analyse </text:span>
          </text:p>
            <text:list text:style-name="id1-3-2-2-1-57">
              <text:list-item text:style-override="id1-3-2-2-1-57-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p text:style-name="al">a. een opgave van de afvalwaterstromen en de stoffen welke in het onderzoek dienen te worden betrokken;</text:p>
                <text:p text:style-name="al">b. de tijdvakken waarin meting en bemonstering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text:p>
              </text:list-item>
              <text:list-item text:style-override="id1-3-2-2-1-57-2">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57-3">
                <text:number>3.</text:number>
                <text:p text:style-name="al">De ambtenaar belast met de heffing neemt zijn beslissing, bedoeld in het tweede lid, bij voor bezwaar vatbare beschikking.</text:p>
              </text:list-item>
            </text:list>
            <text:p text:style-name="al">
            <text:span text:style-name="nadrukvet"/>
          </text:p>
            <text:p text:style-name="al">
            <text:span text:style-name="nadrukvet">Artikel 12 Hoedanigheidscorrectie</text:span>
          </text:p>
            <text:list text:style-name="id1-3-2-2-1-60">
              <text:list-item text:style-override="id1-3-2-2-1-60-1">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60-2">
                <text:number>2.</text:number>
                <text:p text:style-name="al">De ambtenaar belast met de heffing neemt zijn beslissing als bedoeld in het eerste lid, bij voor bezwaar vatbare beschikking. Deze beschikking bevat in elk geval:</text:p>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list-item>
            </text:list>
            <text:p text:style-name="al">
            <text:span text:style-name="nadrukvet"/>
          </text:p>
            <text:p text:style-name="al">
            <text:span text:style-name="nadrukvet">Artikel 13 Tabel afvalwatercoëfficiënten</text:span>
          </text:p>
            <text:list text:style-name="id1-3-2-2-1-63">
              <text:list-item text:style-override="id1-3-2-2-1-63-1">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63-2">
                <text:number>2.</text:number>
                <text:p text:style-name="al">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63-3">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63-4">
                <text:number>4.</text:number>
                <text:p text:style-name="al">De vervuilingswaarde met betrekking tot het zuurstofverbruik per m³ als bedoeld in het tweede lid wordt ingevolge artikel 7.3, vijfde lid, van de Waterwet bepaald met toepassing van de algemene maatregel van bestuur als bedoeld in artikel 122k, tweede lid, van de Waterschapswet.</text:p>
              </text:list-item>
              <text:list-item text:style-override="id1-3-2-2-1-63-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p text:style-name="al">
            <text:span text:style-name="nadrukvet"/>
          </text:p>
            <text:p text:style-name="al">
            <text:span text:style-name="nadrukvet">Artikel 14 Vervuilingswaarde van tuinbouwkassen</text:span>
          </text:p>
            <text:list text:style-name="id1-3-2-2-1-66">
              <text:list-item text:style-override="id1-3-2-2-1-66-1">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66-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66-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66-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pan text:style-name="nadrukvet"/>
          </text:p>
            <text:p text:style-name="al">
            <text:span text:style-name="nadrukvet">Artikel 15</text:span>
            <text:span text:style-name="nadrukvet"> Franchise en drempel (vervallen)</text:span>
          </text:p>
            <text:p text:style-name="al">
            <text:span text:style-name="nadrukvet"/>
          </text:p>
            <text:p text:style-name="al">
            <text:span text:style-name="nadrukvet"/>
          </text:p>
            <text:p text:style-name="al">
            <text:span text:style-name="nadrukvet">Artikel 16</text:span>
            <text:span text:style-name="nadrukvet"> Meetverplichting (vervallen)</text:span>
          </text:p>
            <text:p text:style-name="al">
            <text:span text:style-name="nadrukvet"/>
          </text:p>
            <text:p text:style-name="al">
            <text:span text:style-name="nadrukvet"/>
          </text:p>
            <text:p text:style-name="al">
            <text:span text:style-name="nadrukvet">Artikel 17</text:span>
            <text:span text:style-name="nadrukvet"> Totale vervuilingswaarde van een bedrijfsruimte</text:span>
          </text:p>
            <text:p text:style-name="al">De vervuilingswaarde van een bedrijfsruimte wordt bepaald op de som van de aantallen vervuilingseenheden als berekend overeenkomstig de artikelen 10 tot en met 14, voorzover deze van toepassing zijn.</text:p>
            <text:p text:style-name="al">
            <text:span text:style-name="nadrukcur"/>
          </text:p>
            <text:p text:style-name="al">
            <text:span text:style-name="nadrukvet"/>
          </text:p>
            <text:p text:style-name="al">
            <text:span text:style-name="nadrukvet">Artikel 18 Vervuilingswaarde van kleine bedrijfsruimten</text:span>
          </text:p>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span text:style-name="nadrukvet"/>
          </text:p>
            <text:p text:style-name="al">
            <text:span text:style-name="nadrukvet">Artikel 19</text:span>
            <text:span text:style-name="nadrukvet"> Vervuilingswaarde van woonruimten</text:span>
          </text:p>
            <text:list text:style-name="id1-3-2-2-1-83">
              <text:list-item text:style-override="id1-3-2-2-1-83-1">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83-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3-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83-4">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p text:style-name="al">
            <text:span text:style-name="nadrukvet"/>
          </text:p>
            <text:p text:style-name="al">
            <text:span text:style-name="nadrukvet">Artikel </text:span>
            <text:span text:style-name="nadrukvet">20</text:span>
            <text:span text:style-name="nadrukvet"> Schatting</text:span>
          </text:p>
            <text:p text:style-name="al">De ambtenaar belast met de heffing kan het aantal vervuilingseenheden in een kalenderjaar geheel of gedeeltelijk door middel van schatting vaststellen, indien door de heffingsplichtige:</text:p>
            <text:list text:style-name="id1-3-2-2-1-87">
              <text:list-item text:style-override="id1-3-2-2-1-87-1">
                <text:number>a.</text:number>
                <text:p text:style-name="al">meting, bemonstering en analyse niet of niet geheel zijn geschied in overeenstemming met de in Bijlage I opgenomen voorschriften;</text:p>
              </text:list-item>
              <text:list-item text:style-override="id1-3-2-2-1-87-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1-87-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7-4">
                <text:number>d.</text:number>
                <text:p text:style-name="al">niet of niet geheel is voldaan aan de voorwaarden, verbonden aan de in artikel 10, 11 of 12 bedoelde toestemming.</text:p>
              </text:list-item>
            </text:list>
            <text:p text:style-name="al">
            <text:span text:style-name="nadrukvet"/>
          </text:p>
            <text:p text:style-name="al">
            <text:span text:style-name="nadrukvet">Artikel </text:span>
            <text:span text:style-name="nadrukvet">21</text:span>
            <text:span text:style-name="nadrukvet"> Tarief</text:span>
          </text:p>
            <text:p text:style-name="al">Het tarief bedraagt € 94,45 per vervuilingseenheid.</text:p>
            <text:p text:style-name="al">
            <text:span text:style-name="nadrukvet"/>
          </text:p>
            <text:p text:style-name="al">
            <text:span text:style-name="nadrukvet">Artikel 22</text:span>
            <text:span text:style-name="nadrukvet"> Wijze van heffing en termijnen van betaling</text:span>
          </text:p>
            <text:list text:style-name="id1-3-2-2-1-93">
              <text:list-item text:style-override="id1-3-2-2-1-93-1">
                <text:number>1.</text:number>
                <text:p text:style-name="al">De belasting wordt geheven bij wege van aanslag.</text:p>
              </text:list-item>
              <text:list-item text:style-override="id1-3-2-2-1-93-2">
                <text:number>2.</text:number>
                <text:p text:style-name="al">De aanslag bedoeld in artikel 3 is invorderbaar twee maanden na de dagtekening van het aanslagbiljet.</text:p>
              </text:list-item>
              <text:list-item text:style-override="id1-3-2-2-1-93-3">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1-93-4">
                <text:number>4.</text:number>
                <text:p text:style-name="al">Het minimum termijnbedrag bij automatische incasso bedraagt € 15,00.</text:p>
              </text:list-item>
            </text:list>
            <text:p text:style-name="al">
            <text:span text:style-name="nadrukvet"/>
          </text:p>
            <text:p text:style-name="al">
            <text:span text:style-name="nadrukvet">Artikel 23</text:span>
            <text:span text:style-name="nadrukvet"> Niet opleggen van aanslagen</text:span>
          </text:p>
            <text:list text:style-name="id1-3-2-2-1-96">
              <text:list-item text:style-override="id1-3-2-2-1-96-1">
                <text:number>1.</text:number>
                <text:p text:style-name="al">Belastingaanslagen van minder dan € 5,00 worden niet opgelegd.</text:p>
              </text:list-item>
              <text:list-item text:style-override="id1-3-2-2-1-96-2">
                <text:number>2.</text:number>
                <text:p text:style-name="al">Voor de toepassing van het eerste lid van dit artikel wordt het totaal van de op één aanslagbiljet verenigde aanslagen als één aanslag aangemerkt.</text:p>
              </text:list-item>
              <text:list-item text:style-override="id1-3-2-2-1-96-3">
                <text:number>3.</text:number>
                <text:p text:style-name="al">Het bepaalde in dit artikel geldt alléén voor aanslagen vastgesteld ingevolge artikel 19, eerste lid.</text:p>
              </text:list-item>
            </text:list>
            <text:p text:style-name="al">
            <text:span text:style-name="nadrukvet"/>
          </text:p>
            <text:p text:style-name="al">
            <text:span text:style-name="nadrukvet">Artikel 24</text:span>
            <text:span text:style-name="nadrukvet"> Nadere regels</text:span>
          </text:p>
            <text:p text:style-name="al">Het dagelijks bestuur van het waterschap kan nadere regels geven met betrekking tot de heffing en de invordering.</text:p>
            <text:p text:style-name="al">
            <text:span text:style-name="nadrukvet"/>
          </text:p>
            <text:p text:style-name="al">
            <text:span text:style-name="nadrukvet"/>
          </text:p>
            <text:p text:style-name="al">
            <text:span text:style-name="nadrukvet">Artikel 25</text:span>
            <text:span text:style-name="nadrukvet"> Citeertitel</text:span>
          </text:p>
            <text:p text:style-name="al">Deze verordening kan worden aangehaald als Verordening Verontreinigingsheffing Delfland 2016.</text:p>
            <text:p text:style-name="al">
            <text:span text:style-name="nadrukvet"/>
          </text:p>
            <text:p text:style-name="al">
            <text:span text:style-name="nadrukvet">Artikel 26</text:span>
            <text:span text:style-name="nadrukvet"> Inwerkingtreding</text:span>
          </text:p>
            <text:p text:style-name="al">Deze verordening treedt in werking na bekendmaking, doch niet eerder dan 1 januari 2016</text:p>
          </text:section>
        </text:section>
        <text:section text:name="bijlage_id1-3-2-3" text:style-name="bijlage">
          <text:p text:style-name="bijlage_top"/>
          <text:section text:name="artikel_id1-3-2-3-1" text:style-name="artikel">
            <text:p text:style-name="artikel_kop_titel"><text:span text:style-name="artikel_kop_label"/> </text:p>
            <text:p text:style-name="al">  </text:p>
            <text:p text:style-name="al">– – – – – </text:p>
            <text:p text:style-name="al">Aldus besloten in de openbare vergadering van 19 november 2015.</text:p>
            <text:p text:style-name="al">De Verenigde Vergadering voornoemd,</text:p>
            <text:p text:style-name="al">de Secretaris, de Voorzitter,</text:p>
            <text:p text:style-name="al">mr. drs. P.I.M. van den Wijngaart mr. M.A.P. van Haersma Bum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6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ordening Verontreinigingsheffing Delfland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65</meta:user-defined>
    <meta:user-defined meta:name="OVERHEIDop.WsbID/DC.identifier">wsb-2015-976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Verordeningen</meta:user-defined>
    <meta:user-defined meta:name="OVERHEIDop.externeBijlage">exb-2015-33278</meta:user-defined>
    <meta:user-defined meta:name="OVERHEID.Gemeente/DC.spatial">Delft</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Leidschendam-Voorburg</meta:user-defined>
    <meta:user-defined meta:name="OVERHEID.Gemeente/DC.spatial">Leidschendam-Voorburg</meta:user-defined>
    <meta:user-defined meta:name="OVERHEID.Gemeente/DC.spatial">Rijswijk</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Lansingerland</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Rotterdam</meta:user-defined>
    <meta:user-defined meta:name="OVERHEID.Gemeente/DC.spatial">Westland</meta:user-defined>
    <meta:user-defined meta:name="OVERHEID.Gemeente/DC.spatial">Westland</meta:user-defined>
    <meta:user-defined meta:name="OVERHEID.Gemeente/DC.spatial">'s-Gravenhage</meta:user-defined>
    <meta:user-defined meta:name="OVERHEID.Gemeente/DC.spatial">Wassenaar</meta:user-defined>
    <meta:user-defined meta:name="OVERHEID.Gemeente/DC.spatial">Zoetermeer</meta:user-defined>
    <meta:user-defined meta:name="OVERHEID.Gemeente/DC.spatial">'s-Gravenhage</meta:user-defined>
    <meta:user-defined meta:name="OVERHEID.Gemeente/DC.spatial">Westland</meta:user-defined>
    <meta:user-defined meta:name="OVERHEID.Gemeente/DC.spatial">Midden-Delfland</meta:user-defined>
    <meta:user-defined meta:name="OVERHEID.Gemeente/DC.spatial">Midden-Delfland</meta:user-defined>
    <meta:user-defined meta:name="OVERHEID.Gemeente/DC.spatial">Westland</meta:user-defined>
    <meta:user-defined meta:name="OVERHEIDop.versieInformatie"/>
  </office:meta>
</office:document-meta>
</file>