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80 voor het uitvoeren van waterhuishoudkundige werkzaamheden tussen Princenhagelaan en trace A16 HS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380 ingevolge de Keur waterschap Brabantse Delta 2015 bekend gemaakt op 8 december 2015 voor het uitvoeren van waterhuishoudkundige werkzaamheden ten behoeve van de aanleg van het bedrijventerrein Rithmeesterpark gelegen tussen Princenhagelaan en trace A16 HS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80 voor het uitvoeren van waterhuishoudkundige werkzaamheden tussen Princenhagelaan en trace A16 HSL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4</meta:user-defined>
    <meta:user-defined meta:name="OVERHEIDop.WsbID/DC.identifier">wsb-2015-9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3HH 127</meta:user-defined>
    <meta:user-defined meta:name="OVERHEIDop.woonplaats">Breda</meta:user-defined>
    <meta:user-defined meta:name="OVERHEIDop.straatnaam">Ambachten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275</meta:user-defined>
    <meta:user-defined meta:name="OVERHEID.EPSG28992/DC.spatial">109694 398311</meta:user-defined>
    <meta:user-defined meta:name="OVERHEIDop.versieInformatie"/>
  </office:meta>
</office:document-meta>
</file>