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kendmaking Waterbeheerplan 2016-2021</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Delfland heeft in haar vergadering van 19 november 2015 het Waterbeheerplan 2016-2021 vastgesteld.</text:p>
            <text:p text:style-name="common-al"/>
            <text:p text:style-name="common-al">Iedere zes jaar maakt Delfland een Waterbeerplan waarin de strategische beleidskaders voor die jaren zijn opgenomen. Dit is een verplicht planfiguur conform de Waterwet. De strategische beleidskaders betreffen alle wettelijke taken en werkzaamheden van het hoogheemraadschap. Het huidige Waterbeheerplan van Delfland loopt tot en met eind 2015. In de periode van 3 augustus tot en met 14 september 2015 heeft het Ontwerp-waterbeheerplan 2016-2021 ter inzage gelegen. De Verenigde vergadering heeft middels een Nota van beantwoording kleine wijzigingen op het Ontwerp-plan doorgevoerd en het definitieve Waterbeheerplan 2016-2021 vastgesteld. Het Waterbeheerplan 2016-2021 treedt in werking op 1 januari 2016.</text:p>
            <text:p text:style-name="common-al"/>
            <text:p text:style-name="common-al">In Waterbeheerplan 2016-2021 is ook het maatregelprogramma voor de Europese kaderrichtlijn water (KRW) opgenomen. Hierin staan de doelen en maatregelen die zijn opgesteld ten behoeve van de KRW en die worden opgenomen in het tweede Stroomgebiedsbeheerplan Rijndelta. Dit specifieke onderdeel heeft in de periode van 6 januari tot en met 17 februari 2015 ter inzage gelegen en het definitieve programma voor de KRW is door de Verenigde vergadering van Delfland op 24 september 2015 vastgesteld. Het KRW-maatregelprogramma treedt tegelijk met het Waterbeheerplan 2016-2021 in werking.</text:p>
            <text:p text:style-name="common-al"/>
            <text:p text:style-name="common-al">Het Waterbeheerplan ligt gedurende zes weken ter inzage vanaf de dag na publicatie in het Waterschapsblad. U kunt de stukken inzien op de locatie Delftechpark 23 te Delft, op werkdagen van 9.00-12.00 uur en van 14.00-16.00 uur. U kunt het Waterbeheerplan en de bijbehorende stukken ook raadplegen via de downloads bij deze bekendmaking. </text:p>
            <text:p text:style-name="common-al"/>
            <text:p text:style-name="common-al">Indien u vragen hebt naar aanleiding van deze bekendmaking, dan kunt u contact opnemen met Strategie &amp; Innovatie, de heer J.A. Willems, te bereiken onder telefoonnummer 015 - 260 83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76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Bekendmaking Waterbeheerplan 2016-2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763</meta:user-defined>
    <meta:user-defined meta:name="OVERHEIDop.WsbID/DC.identifier">wsb-2015-976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5-33254</meta:user-defined>
    <meta:user-defined meta:name="OVERHEIDop.externeBijlage">exb-2015-33255</meta:user-defined>
    <meta:user-defined meta:name="OVERHEIDop.externeBijlage">exb-2015-33256</meta:user-defined>
    <meta:user-defined meta:name="OVERHEIDop.externeBijlage">exb-2015-33257</meta:user-defined>
    <meta:user-defined meta:name="OVERHEIDop.externeBijlage">exb-2015-33258</meta:user-defined>
    <meta:user-defined meta:name="OVERHEIDop.externeBijlage">exb-2015-33259</meta:user-defined>
    <meta:user-defined meta:name="OVERHEIDop.externeBijlage">exb-2015-33260</meta:user-defined>
    <meta:user-defined meta:name="OVERHEID.Gemeente/DC.spatial">Pijnacker-Nootdorp</meta:user-defined>
    <meta:user-defined meta:name="OVERHEID.Gemeente/DC.spatial">Leidschendam-Voorburg</meta:user-defined>
    <meta:user-defined meta:name="OVERHEID.Gemeente/DC.spatial">Leidschendam-Voorburg</meta:user-defined>
    <meta:user-defined meta:name="OVERHEID.Gemeente/DC.spatial">Wassenaar</meta:user-defined>
    <meta:user-defined meta:name="OVERHEID.Gemeente/DC.spatial">Zoetermeer</meta:user-defined>
    <meta:user-defined meta:name="OVERHEID.Gemeente/DC.spatial">Westland</meta:user-defined>
    <meta:user-defined meta:name="OVERHEID.Gemeente/DC.spatial">Lansingerland</meta:user-defined>
    <meta:user-defined meta:name="OVERHEID.Gemeente/DC.spatial">Rijswijk</meta:user-defined>
    <meta:user-defined meta:name="OVERHEID.Gemeente/DC.spatial">'s-Gravenhage</meta:user-defined>
    <meta:user-defined meta:name="OVERHEID.Gemeente/DC.spatial">'s-Gravenhage</meta:user-defined>
    <meta:user-defined meta:name="OVERHEID.Gemeente/DC.spatial">'s-Gravenhage</meta:user-defined>
    <meta:user-defined meta:name="OVERHEID.Gemeente/DC.spatial">Westland</meta:user-defined>
    <meta:user-defined meta:name="OVERHEID.Gemeente/DC.spatial">Westland</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Midden-Delfland</meta:user-defined>
    <meta:user-defined meta:name="OVERHEID.Gemeente/DC.spatial">Westland</meta:user-defined>
    <meta:user-defined meta:name="OVERHEID.Gemeente/DC.spatial">Rotterdam</meta:user-defined>
    <meta:user-defined meta:name="OVERHEID.Waterschap/DC.spatial">Hoogheemraadschap van Delfland</meta:user-defined>
    <meta:user-defined meta:name="OVERHEID.Waterschap/DC.spatial">Hoogheemraadschap van Delfland</meta:user-defined>
    <meta:user-defined meta:name="OVERHEID.Waterschap/DC.spatial">Hoogheemraadschap van Delfland</meta:user-defined>
    <meta:user-defined meta:name="OVERHEID.Waterschap/DC.spatial">Hoogheemraadschap van Delfland</meta:user-defined>
    <meta:user-defined meta:name="OVERHEIDop.versieInformatie"/>
  </office:meta>
</office:document-meta>
</file>