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V61309 het vervangen van de bestaande oeverconstructie ter hoogte van de Gnephoek tussen nummer 30 en 42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december 2015 een wijzigingsvergunning verleend aan Aannemingsbedrijf De Vries Werkendam B.V. voor het vervangen van de bestaande oeverconstructie ter hoogte van de Gnephoek tussen nummer 30 en 42 te Alphen aan den Rijn.</text:p>
            <text:p text:style-name="common-al"/>
            <text:p text:style-name="common-al">De stukken liggen tot en met 22 januar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11 december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976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6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6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ijzigingsvergunning V61309 het vervangen van de bestaande oeverconstructie ter hoogte van de Gnephoek tussen nummer 30 en 42 te Alphen aan den Rij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6</meta:user-defined>
    <meta:user-defined meta:name="OVERHEIDop.publicationIssue">9762</meta:user-defined>
    <meta:user-defined meta:name="OVERHEIDop.WsbID/DC.identifier">wsb-2015-976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401LP 30</meta:user-defined>
    <meta:user-defined meta:name="OVERHEIDop.woonplaats">Alphen aan den Rijn</meta:user-defined>
    <meta:user-defined meta:name="OVERHEIDop.straatnaam">Gnephoek</meta:user-defined>
    <meta:user-defined meta:name="OVERHEID.PostcodeHuisnummer/OVERHEIDop.postcodeHuisnummer">2401LP 42</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exb-2015-33252</meta:user-defined>
    <meta:user-defined meta:name="OVERHEID.EPSG28992/DC.spatial">103458 461598</meta:user-defined>
    <meta:user-defined meta:name="OVERHEID.EPSG28992/DC.spatial">103281 461575</meta:user-defined>
    <meta:user-defined meta:name="OVERHEIDop.versieInformatie"/>
  </office:meta>
</office:document-meta>
</file>