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van Delfland - Verordening Zuiveringsheffing Delfland 201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Verenigde Vergadering van Delfland,</text:span>
          </text:p>
            <text:p text:style-name="al">op voordracht van het college van dijkgraaf en hoogheemraden van 13 oktober 2015, voorstel/zaaknummer 44822;</text:p>
            <text:p text:style-name="al">gelezen het positieve advies van de commissie Bestuur, Organisatie en Bedrijfsvoering;</text:p>
            <text:p text:style-name="al">
            <text:span text:style-name="nadrukvet">overwegende dat</text:span>
            <text:span text:style-name="nadrukvet">:</text:span>
          </text:p>
            <text:p text:style-name="al">-de vigerende verordeningen zuiveringsheffing en verontreinigingsheffing moeten worden vastgesteld met de tarieven voor 2016;</text:p>
            <text:p text:style-name="al">
            <text:span text:style-name="nadrukvet">gelet op:</text:span>- de artikelen 110, 113 en 122c tot en met 122l van de Waterschapswet;</text:p>
            <text:list text:style-name="id1-3-2-2-1-8">
              <text:list-item text:style-override="id1-3-2-2-1-8-1">
                <text:number>-</text:number>
                <text:p text:style-name="al">de artikelen 7.2 en volgende van de Waterwet;</text:p>
              </text:list-item>
              <text:list-item text:style-override="id1-3-2-2-1-8-2">
                <text:number>-</text:number>
                <text:p text:style-name="al">artikel 6.12 van het Waterschapsbesluit;</text:p>
              </text:list-item>
            </text:list>
            <text:p text:style-name="al">
            <text:span text:style-name="nadrukvet">besluit:</text:span>
          </text:p>
            <text:p text:style-name="al">vast te stellen de navolgende Verordening zuiveringsheffing Delfland 2016, onder gelijktijdige buitenwerkingstelling van de Verordening zuiveringsheffing Delfland 2015 voor de periode vanaf de datum dat de nieuwe verordening van kracht zal zijn;</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stoffen: de stoffen genoemd in artikel 6 van deze verordening;</text:p>
              </text:list-item>
              <text:list-item text:style-override="id1-3-2-2-2-3-2">
                <text:number>b.</text:number>
                <text:p text:style-name="al">riolering: een voorziening voor de inzameling en het transport van afvalwater, in beheer bij een gemeente;</text:p>
              </text:list-item>
              <text:list-item text:style-override="id1-3-2-2-2-3-3">
                <text:number>c.</text:number>
                <text:p text:style-name="al">zuiveringtechnisch werk: een werk voor het zuiveren van afvalwater of het transport van afvalwater, niet zijnde een riolering;</text:p>
              </text:list-item>
              <text:list-item text:style-override="id1-3-2-2-2-3-4">
                <text:number>d.</text:number>
                <text:p text:style-name="al">afvoeren: het brengen van stoffen op een riolering of op een zuiveringtechnisch werk in beheer bij het waterschap;</text:p>
              </text:list-item>
              <text:list-item text:style-override="id1-3-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3-6">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3-7">
                <text:number>g.</text:number>
                <text:p text:style-name="al">ambtenaar belast met de heffing: de krachtens de Gemeenschappelijke regeling Regionale Belasting Groep aangewezen ambtenaar, bedoeld in artikel 124, vijfde lid, onderdeel a, van de Waterschapswet;</text:p>
              </text:list-item>
              <text:list-item text:style-override="id1-3-2-2-2-3-8">
                <text:number>h.</text:number>
                <text:p text:style-name="al">ambtenaar belast met de invordering: de krachtens de Gemeenschappelijke regeling Regionale Belasting Groep aangewezen ambtenaar, bedoeld in artikel 124, vijfde lid, onderdeel b, van de Waterschapswet;</text:p>
              </text:list-item>
              <text:list-item text:style-override="id1-3-2-2-2-3-9">
                <text:number>i.</text:number>
                <text:p text:style-name="al">drinkwater: drinkwater als bedoeld in artikel 1, eerste lid, van de Drinkwaterwet;</text:p>
              </text:list-item>
              <text:list-item text:style-override="id1-3-2-2-2-3-10">
                <text:number>j.</text:number>
                <text:p text:style-name="al">ingenomen water: geleverd drink– en industriewater, warm tapwater, onttrokken grond– en oppervlaktewater en opgevangen hemelwater;</text:p>
              </text:list-item>
              <text:list-item text:style-override="id1-3-2-2-2-3-11">
                <text:number>k.</text:number>
                <text:p text:style-name="al">drinkwaterbedrijf: drinkwaterbedrijf als bedoeld in artikel 1, eerste lid, van de Drinkwaterwet;</text:p>
              </text:list-item>
              <text:list-item text:style-override="id1-3-2-2-2-3-12">
                <text:number>l.</text:number>
                <text:p text:style-name="al">afvalwater: afvalwater als bedoeld in artikel 3.4 van de Waterwet;</text:p>
              </text:list-item>
              <text:list-item text:style-override="id1-3-2-2-2-3-13">
                <text:number>m.</text:number>
                <text:p text:style-name="al">warm tapwater: warm tapwater als bedoeld in artikel 1, eerste lid, van de Drinkwaterwet.</text:p>
              </text:list-item>
            </text:list>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 </text:p>
          </text:section>
          <text:section text:name="artikel_id1-3-2-2-4" text:style-name="artikel">
            <text:p text:style-name="artikel_kop_titel"><text:span text:style-name="artikel_kop_label">Artikel</text:span> <text:span text:style-name="artikel_kop_nr">3</text:span> Belastbaar feit en heffingsplicht</text:p>
            <text:list text:style-name="id1-3-2-2-4-2">
              <text:list-item text:style-override="id1-3-2-2-4-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text:p>
              </text:list-item>
              <text:list-item text:style-override="id1-3-2-2-4-3">
                <text:number>2.</text:number>
                <text:p text:style-name="al">Aan de heffing worden onderworpen:</text:p>
                <text:p text:style-name="al">a. ter zake het afvoeren vanuit een woonruimte of een bedrijfsruimte: degene die het gebruik heeft van die ruimte;</text:p>
                <text:p text:style-name="al">b. ter zake het afvoeren anders dan bedoeld onder a: degene die afvoert.</text:p>
              </text:list-item>
              <text:list-item text:style-override="id1-3-2-2-4-4">
                <text:number>3.</text:number>
                <text:p text:style-name="al">Voor de toepassing van het tweede lid, onderdeel a, is heffingsplichtig:</text:p>
                <text:p text:style-name="al">a. in geval van gebruik van een woonruimte door de leden van een huishouden: degene die door de ambtenaar belast met de heffing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item text:style-override="id1-3-2-2-4-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4-6">
                <text:number>5.</text:number>
                <text:p text:style-name="al">Het afvoeren door het Hoogheemraadschap van Delfland is vrijgesteld van de heffing.</text:p>
              </text:list-item>
            </text:list>
          </text:section>
          <text:section text:name="artikel_id1-3-2-2-5" text:style-name="artikel">
            <text:p text:style-name="artikel_kop_titel"><text:span text:style-name="artikel_kop_label">Artikel</text:span> <text:span text:style-name="artikel_kop_nr">4</text:span> Ontstaan van de belastingschuld en heffing naar tijdsevenredigheid</text:p>
            <text:list text:style-name="id1-3-2-2-5-2">
              <text:list-item text:style-override="id1-3-2-2-5-2">
                <text:number>1.</text:number>
                <text:p text:style-name="al">De heffing ter zake van woonruimten en van bedrijfsruimten als bedoeld in artikel 15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365<text:span text:style-name="sup">e</text:span> gedeelten van de voor dat jaar verschuldigde belasting als er in dat jaar, na de aanvang van de heffingsplicht, nog volle dagen overblijven.</text:p>
              </text:list-item>
              <text:list-item text:style-override="id1-3-2-2-5-4">
                <text:number>3.</text:number>
                <text:p text:style-name="al">Indien ter zake van woonruimten de heffingsplicht bedoeld in het eerste lid in de loop van het heffingsjaar eindigt, bestaat aanspraak op ontheffing voor zoveel 365<text:span text:style-name="sup">e</text:span> gedeelten van de voor dat jaar verschuldigde heffing als er in dat jaar, na het einde van de heffingsplicht, nog volle dagen overblijven.</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6"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5a</text:span> Verzoek tot het doen van aangifte</text:p>
            <text:p text:style-name="al">Met betrekking tot de zuiver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wordt verzocht om aangifte te doen op de wijze als bedoeld in artikel 5b.</text:p>
              </text:list-item>
            </text:list>
          </text:section>
          <text:section text:name="artikel_id1-3-2-2-8" text:style-name="artikel">
            <text:p text:style-name="artikel_kop_titel"><text:span text:style-name="artikel_kop_label">Artikel</text:span> <text:span text:style-name="artikel_kop_nr">5b</text:span> Wijze van aangifte</text:p>
            <text:p text:style-name="al">Het doen van aangifte geschiedt door:</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6</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afgevoerd.</text:p>
              </text:list-item>
              <text:list-item text:style-override="id1-3-2-2-9-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9-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p text:style-name="al">a. 1,00 kilogram van de stoffen chroom, koper, lood, nikkel, zilver en zink;</text:p>
                <text:list text:style-name="id1-3-2-2-9-5-4">
                  <text:list-item text:style-override="id1-3-2-2-9-5-4-1">
                    <text:number>b.</text:number>
                    <text:p text:style-name="al">0,100 kilogram van de stoffen arseen, cadmium en kwik;</text:p>
                  </text:list-item>
                  <text:list-item text:style-override="id1-3-2-2-9-5-4-2">
                    <text:number>c.</text:number>
                    <text:p text:style-name="al">650 kilogram van de stoffen chloride en sulfaat;</text:p>
                  </text:list-item>
                  <text:list-item text:style-override="id1-3-2-2-9-5-4-3">
                    <text:number>d.</text:number>
                    <text:p text:style-name="al">20 kilogram van de stof fosfor.</text:p>
                  </text:list-item>
                </text:list>
              </text:list-item>
              <text:list-item text:style-override="id1-3-2-2-9-6">
                <text:number>5.</text:number>
                <text:p text:style-name="al">De stoffen zilver, chloride, sulfaat en fosfor worden niet aan de heffing onderworpen.</text:p>
              </text:list-item>
            </text:list>
          </text:section>
          <text:section text:name="artikel_id1-3-2-2-10" text:style-name="artikel">
            <text:p text:style-name="artikel_kop_titel"><text:span text:style-name="artikel_kop_label">Artikel</text:span> <text:span text:style-name="artikel_kop_nr">7</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8.</text:p>
              </text:list-item>
              <text:list-item text:style-override="id1-3-2-2-10-4">
                <text:number>3.</text:number>
                <text:p text:style-name="al">De meting, bemonstering en analyse geschieden zodanig dat:</text:p>
                <text:p text:style-name="al">a. de gemeten hoeveelheid afvalwater niet meer dan 5% afwijkt van de werkelijke</text:p>
                <text:p text:style-name="al"> hoeveelheid afvalwater;</text:p>
                <text:p text:style-name="al">b. het verkregen monster representatief is voor de totale hoeveelheid stoffen die gedurende de bemonsteringsperiode vanuit het bedrijf of het bedrijfsonderdeel wordt afgevoerd.</text:p>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p text:style-name="al">a. kan ambtshalve bepalen dat meting en bemonstering geschieden in afwijking van één of meer van de in Bijlage I, onderdeel A en B,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een of meer van de in Bijlage I, onderdeel A en B, opgenomen voorschriften, indien de heffingsplichtige aannemelijk maakt dat daarbij wordt voldaan aan het bepaalde in het derde lid, onderdelen a en b;</text:p>
                <text:p text:style-name="al">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text:p>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p text:style-name="al">a. de voorschriften van Bijlage I, onderdelen A en B,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text:p>
              </text:list-item>
              <text:list-item text:style-override="id1-3-2-2-10-8">
                <text:number>7.</text:number>
                <text:p text:style-name="al">De ambtenaar belast met de heffing is bevoegd twee of meer ingevolge het vijfde lid</text:p>
                <text:p text:style-name="al"> genomen beschikkingen, die betrekking hebben op hetzelfde bedrijf of hetzelfde</text:p>
                <text:p text:style-name="al">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8</text:span> Beperkte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list-item>
              <text:list-item text:style-override="id1-3-2-2-11-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9</text:span> Hoedanigheidscorrectie</text:p>
            <text:p text:style-name="al">1 Indien de uitkomst van de methode tot bepaling van het chemisch zuurstofverbruik bedoeld in artikel 6 in belangrijke mate is beïnvloed door biologisch niet of nagenoeg niet afbreekbare stoffen, wordt op aanvraag van de heffingsplichtige op die uitkomst een correctie toegepast. </text:p>
            <text:p text:style-name="al">2 De ambtenaar belast met de heffing neemt zijn beslissing als bedoeld in het eerste lid, bij voor bezwaar vatbare beschikking. Deze beschikking bevat in elk geval:</text:p>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section>
          <text:section text:name="artikel_id1-3-2-2-13" text:style-name="artikel">
            <text:p text:style-name="artikel_kop_titel"><text:span text:style-name="artikel_kop_label">Artikel</text:span> <text:span text:style-name="artikel_kop_nr">10</text:span> Tabel afvalwatercoëfficiënten</text:p>
            <text:list text:style-name="id1-3-2-2-13-2">
              <text:list-item text:style-override="id1-3-2-2-13-2">
                <text:number>1.</text:number>
                <text:p text:style-name="al">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1</text:span> Vervuilingswaarde van tuinbouwkassen</text:p>
            <text:list text:style-name="id1-3-2-2-14-2">
              <text:list-item text:style-override="id1-3-2-2-14-2">
                <text:number>1.</text:number>
                <text:p text:style-name="al">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text:p>
                <text:p text:style-name="al">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2</text:span> Franchise en drempel</text:p>
            <text:list text:style-name="id1-3-2-2-15-2">
              <text:list-item text:style-override="id1-3-2-2-15-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list-item>
              <text:list-item text:style-override="id1-3-2-2-15-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list-item>
            </text:list>
          </text:section>
          <text:section text:name="artikel_id1-3-2-2-16" text:style-name="artikel">
            <text:p text:style-name="artikel_kop_titel"><text:span text:style-name="artikel_kop_label">Artikel</text:span> <text:span text:style-name="artikel_kop_nr">13</text:span> Meetverplichting</text:p>
            <text:list text:style-name="id1-3-2-2-16-2">
              <text:list-item text:style-override="id1-3-2-2-16-2">
                <text:number>1.</text:number>
                <text:p text:style-name="al">Indien de vervuilingswaarde met betrekking tot de zuurstofbindende stoffen van een</text:p>
                <text:p text:style-name="al"> bedrijfsruimte minder bedraagt dan 1.000 vervuilingseenheden wordt, in afwijking van het bepaalde in artikel 7:</text:p>
                <text:p text:style-name="al">a. het aantal vervuilingseenheden van de groep van stoffen chroom, koper, lood, nikkel, en zink op nihil gesteld, tenzij de ambtenaar belast met de heffing aannemelijk maakt dat het aantal vervuilingseenheden met betrekking tot deze stoffen de in artikel 12, eerste lid bedoelde aftrek te boven gaat;</text:p>
                <text:p text:style-name="al">b. 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list-item>
              <text:list-item text:style-override="id1-3-2-2-16-3">
                <text:number>2.</text:number>
                <text:p text:style-name="al">Indien de vervuilingswaarde met betrekking tot de zuurstofbindende stoffen van een bedrijfsruimte 1.000 vervuilingseenheden of meer bedraagt, wordt, in afwijking van het bepaalde in artikel 7:</text:p>
                <text:p text:style-name="al">a. het aantal vervuilingseenheden van de groep van stoffen chroom, koper, lood, nikkel, en zink op nihil gesteld, indien de heffingsplichtige aannemelijk maakt dat het aantal vervuilingseenheden met betrekking tot deze stoffen de in artikel 12, eerste lid, bedoelde aftrek niet te boven gaat;</text:p>
                <text:p text:style-name="al">b. 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list-item>
            </text:list>
          </text:section>
          <text:section text:name="artikel_id1-3-2-2-17"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 vervuilingseenheden als berekend overeenkomstig de artikelen 7 tot en met 13, voor zover deze van toepassing zijn.</text:p>
          </text:section>
          <text:section text:name="artikel_id1-3-2-2-18" text:style-name="artikel">
            <text:p text:style-name="artikel_kop_titel"><text:span text:style-name="artikel_kop_label">Artikel</text:span> <text:span text:style-name="artikel_kop_nr">15</text:span> Vervuilingswaarde van kleine bedrijfsruimten</text:p>
            <text:list text:style-name="id1-3-2-2-18-2">
              <text:list-item text:style-override="id1-3-2-2-18-2">
                <text:number>1.</text:number>
                <text:p text:style-name="al">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section>
          <text:section text:name="artikel_id1-3-2-2-19" text:style-name="artikel">
            <text:p text:style-name="artikel_kop_titel"><text:span text:style-name="artikel_kop_label">Artikel</text:span> <text:span text:style-name="artikel_kop_nr">16</text:span> Vervuilingswaarde van woonruimten</text:p>
            <text:list text:style-name="id1-3-2-2-19-2">
              <text:list-item text:style-override="id1-3-2-2-19-2">
                <text:number>1.</text:number>
                <text:p text:style-name="al">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text:p>
              </text:list-item>
              <text:list-item text:style-override="id1-3-2-2-19-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0, eerste of vijfde lid, 11, eerste lid, 15, eerste lid, of 16,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0,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7, 8 of 9 bedoelde toestemming.</text:p>
              </text:list-item>
            </text:list>
          </text:section>
          <text:section text:name="artikel_id1-3-2-2-21" text:style-name="artikel">
            <text:p text:style-name="artikel_kop_titel"><text:span text:style-name="artikel_kop_label">Artikel</text:span> <text:span text:style-name="artikel_kop_nr">18</text:span> Tarief</text:p>
            <text:p text:style-name="al">Het tarief bedraagt € 94,45 per vervuilingseenheid. </text:p>
          </text:section>
          <text:section text:name="artikel_id1-3-2-2-22" text:style-name="artikel">
            <text:p text:style-name="artikel_kop_titel"><text:span text:style-name="artikel_kop_label">Artikel</text:span> <text:span text:style-name="artikel_kop_nr">19</text:span> Wijze van heffing en termijnen van betaling</text:p>
            <text:list text:style-name="id1-3-2-2-22-2">
              <text:list-item text:style-override="id1-3-2-2-22-2">
                <text:number>1.</text:number>
                <text:p text:style-name="al">De belasting wordt geheven bij wege van aanslag.</text:p>
              </text:list-item>
              <text:list-item text:style-override="id1-3-2-2-22-3">
                <text:number>2.</text:number>
                <text:p text:style-name="al">De aanslag bedoeld in artikel 3 is invorderbaar twee maanden na de dagtekening van het aanslagbiljet.</text:p>
              </text:list-item>
              <text:list-item text:style-override="id1-3-2-2-22-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2-5">
                <text:number>4.</text:number>
                <text:p text:style-name="al">Het minimum termijnbedrag bij automatische incasso bedraagt € 15,00. </text:p>
              </text:list-item>
            </text:list>
          </text:section>
          <text:section text:name="artikel_id1-3-2-2-23" text:style-name="artikel">
            <text:p text:style-name="artikel_kop_titel"><text:span text:style-name="artikel_kop_label">Artikel</text:span> <text:span text:style-name="artikel_kop_nr">20</text:span> Niet opleggen van aanslagen</text:p>
            <text:list text:style-name="id1-3-2-2-23-2">
              <text:list-item text:style-override="id1-3-2-2-23-2">
                <text:number>1.</text:number>
                <text:p text:style-name="al">Belastingaanslagen van minder dan € 5,00 worden niet opgelegd.</text:p>
              </text:list-item>
              <text:list-item text:style-override="id1-3-2-2-23-3">
                <text:number>2.</text:number>
                <text:p text:style-name="al">Voor de toepassing van het eerste lid van dit artikel wordt het totaal van de op één</text:p>
                <text:p text:style-name="al"> aanslagbiljet verenigde aanslagen als één aanslag aangemerkt.</text:p>
              </text:list-item>
              <text:list-item text:style-override="id1-3-2-2-23-4">
                <text:number>3.</text:number>
                <text:p text:style-name="al">Het bepaalde in dit artikel geldt alléén voor aanslagen vastgesteld ingevolge artikel 16, eerste lid.</text:p>
              </text:list-item>
            </text:list>
          </text:section>
          <text:section text:name="artikel_id1-3-2-2-24"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 invordering. </text:p>
          </text:section>
          <text:section text:name="artikel_id1-3-2-2-25" text:style-name="artikel">
            <text:p text:style-name="artikel_kop_titel"><text:span text:style-name="artikel_kop_label">Artikel</text:span> <text:span text:style-name="artikel_kop_nr">22Citeertitel</text:span> </text:p>
            <text:p text:style-name="al">Deze verordening kan worden aangehaald als Verordening zuiveringsheffing Delfland 2016.</text:p>
          </text:section>
          <text:section text:name="artikel_id1-3-2-2-26" text:style-name="artikel">
            <text:p text:style-name="artikel_kop_titel"><text:span text:style-name="artikel_kop_label">Artikel</text:span> <text:span text:style-name="artikel_kop_nr">23</text:span> Inwerkingtreding</text:p>
            <text:p text:style-name="al">Deze verordening treedt in werking na bekendmaking, doch niet eerder dan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ordening Zuiveringsheffing Delfland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6</meta:user-defined>
    <meta:user-defined meta:name="OVERHEIDop.publicationIssue">9761</meta:user-defined>
    <meta:user-defined meta:name="OVERHEIDop.WsbID/DC.identifier">wsb-2015-976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Verordeningen</meta:user-defined>
    <meta:user-defined meta:name="OVERHEIDop.externeBijlage">exb-2015-33250</meta:user-defined>
    <meta:user-defined meta:name="OVERHEIDop.externeBijlage">exb-2015-33251</meta:user-defined>
    <meta:user-defined meta:name="OVERHEID.Gemeente/DC.spatial">Delft</meta:user-defined>
    <meta:user-defined meta:name="OVERHEID.Gemeente/DC.spatial">Pijnacker-Nootdorp</meta:user-defined>
    <meta:user-defined meta:name="OVERHEID.Gemeente/DC.spatial">Rijswijk</meta:user-defined>
    <meta:user-defined meta:name="OVERHEID.Gemeente/DC.spatial">Pijnacker-Nootdorp</meta:user-defined>
    <meta:user-defined meta:name="OVERHEID.Gemeente/DC.spatial">Pijnacker-Nootdorp</meta:user-defined>
    <meta:user-defined meta:name="OVERHEID.Gemeente/DC.spatial">Lansingerland</meta:user-defined>
    <meta:user-defined meta:name="OVERHEID.Gemeente/DC.spatial">Wassenaar</meta:user-defined>
    <meta:user-defined meta:name="OVERHEID.Gemeente/DC.spatial">Zoetermeer</meta:user-defined>
    <meta:user-defined meta:name="OVERHEID.Gemeente/DC.spatial">Leidschendam-Voorburg</meta:user-defined>
    <meta:user-defined meta:name="OVERHEID.Gemeente/DC.spatial">Leidschendam-Voorburg</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Midden-Delfland</meta:user-defined>
    <meta:user-defined meta:name="OVERHEID.Gemeente/DC.spatial">Westland</meta:user-defined>
    <meta:user-defined meta:name="OVERHEID.Gemeente/DC.spatial">Rotterdam</meta:user-defined>
    <meta:user-defined meta:name="OVERHEID.Gemeente/DC.spatial">'s-Gravenhage</meta:user-defined>
    <meta:user-defined meta:name="OVERHEID.Gemeente/DC.spatial">'s-Gravenhage</meta:user-defined>
    <meta:user-defined meta:name="OVERHEID.Gemeente/DC.spatial">'s-Gravenhage</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Midden-Delfland</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op.versieInformatie"/>
  </office:meta>
</office:document-meta>
</file>