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8826 diverse werkzaamheden ter hoogte van Delfweg/Heren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5 een vergunning verleend aan Greenport Ontwikkelingsmaatschapij B.V. voor:</text:p>
            <text:p text:style-name="common-al">a.         het graven en hebben van 16.950 m² overig en primair water;</text:p>
            <text:p text:style-name="common-al">b.         het dempen van 1.655 m² overig en primair water;</text:p>
            <text:p text:style-name="common-al">c.         het uitbreiden van verhard oppervlak met 81.306 m²;</text:p>
            <text:p text:style-name="common-al">d.         het aanleggen en hebben van 2.470 m beschoeiing en 220 m onderwaterbeschoeiing in de       kernzone van primair en overig water;</text:p>
            <text:p text:style-name="common-al">e.         het bouwen en hebben van twee bruggen in de kern- en beschermingszone van primair water en het bouwen en hebben van een brug in de kern- en beschermingszone van overig water;</text:p>
            <text:p text:style-name="common-al">f.         het aanleggen en hebben van dammen met duiker ø 0,60 m in overig water;</text:p>
            <text:p text:style-name="common-al">g.         het aanleggen en hebben van een verbindingsduiker ø 1,00 m tussen overige watergangen; </text:p>
            <text:p text:style-name="common-al">h.         het leggen en hebben van DWA-riool ø 315 in de kern- en beschermingszone van primair en overig water;</text:p>
            <text:p text:style-name="common-al">i.          het verwijderen van een landbouwbrug uit de kern- en beschermingszone van primair polderwater;</text:p>
            <text:p text:style-name="common-al">j.          het verwijderen van duikers uit de kern- en beschermingszone van overig polder- en boezemwater;</text:p>
            <text:p text:style-name="common-al">k.         maken en hebben van een toegangsweg in de kern- en beschermingszone van een regionale waterkering.</text:p>
            <text:p text:style-name="common-al">Een en ander nabij Delfweg/Herenweg in Noordwijkerhout.</text:p>
            <text:p text:style-name="common-al">De stukken liggen tot en met 19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P. Bij de Vaate van de afdeling Vergunningverlening &amp; Handhaving, telefoon 071-3063471.</text:p>
            <text:p text:style-name="common-al">Leiden, 5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76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6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8826 diverse werkzaamheden ter hoogte van Delfweg/Herenweg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976</meta:user-defined>
    <meta:user-defined meta:name="OVERHEIDop.WsbID/DC.identifier">wsb-2015-9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VJ 418</meta:user-defined>
    <meta:user-defined meta:name="OVERHEIDop.woonplaats">Noordwijkerhout</meta:user-defined>
    <meta:user-defined meta:name="OVERHEIDop.straatnaam">H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438</meta:user-defined>
    <meta:user-defined meta:name="OVERHEID.EPSG28992/DC.spatial">96108 477996</meta:user-defined>
    <meta:user-defined meta:name="OVERHEIDop.versieInformatie"/>
  </office:meta>
</office:document-meta>
</file>