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76 voor het uitvoeren van werkzaamheden ten behoeve van uitbreiding telecommunicatienetwerk in en nabij een primaire waterkering ter hoogte van de Stations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1376 ingevolge de Keur waterschap Brabantse Delta 2015 bekend gemaakt op 8 december 2015 voor het uitvoeren van werkzaamheden ten behoeve van uitbreiding telecommunicatienetwerk in en nabij een primaire waterkering ter hoogte van de Stationsweg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5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76 voor het uitvoeren van werkzaamheden ten behoeve van uitbreiding telecommunicatienetwerk in en nabij een primaire waterkering ter hoogte van de Stationsweg 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58</meta:user-defined>
    <meta:user-defined meta:name="OVERHEIDop.WsbID/DC.identifier">wsb-2015-9758</meta:user-defined>
    <meta:user-defined meta:name="OVERHEID.TaxonomieBeleidsagenda/OVERHEID.category">Ruimte en infrastructuur | Organisatie en beleid</meta:user-defined>
    <meta:user-defined meta:name="OVERHEIDop.referentienummer">WBD15-0092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CX 1</meta:user-defined>
    <meta:user-defined meta:name="OVERHEIDop.woonplaats">Geertruidenberg</meta:user-defined>
    <meta:user-defined meta:name="OVERHEIDop.straatnaam">Leerthouw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230</meta:user-defined>
    <meta:user-defined meta:name="OVERHEID.EPSG28992/DC.spatial">118402 412374</meta:user-defined>
    <meta:user-defined meta:name="OVERHEIDop.versieInformatie"/>
  </office:meta>
</office:document-meta>
</file>