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381 voor het uitvoeren van waterhuishoudkundige werkzaamheden ter hoogte van Kloosterdreef 3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5UTP01381 ingevolge de Keur waterschap Brabantse Delta 2015 bekend gemaakt op 10 december 2015 voor het aanbrengen van wildroosters met een maximale hoogte van 30 cm op de beschermingszone van een a-water ter hoogte van Kloosterdreef 3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75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5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5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381 voor het uitvoeren van waterhuishoudkundige werkzaamheden ter hoogte van Kloosterdreef 3 te Oosterhou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6</meta:user-defined>
    <meta:user-defined meta:name="OVERHEIDop.publicationIssue">9754</meta:user-defined>
    <meta:user-defined meta:name="OVERHEIDop.WsbID/DC.identifier">wsb-2015-975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01PH 3</meta:user-defined>
    <meta:user-defined meta:name="OVERHEIDop.woonplaats">Oosterhout</meta:user-defined>
    <meta:user-defined meta:name="OVERHEIDop.straatnaam">Kloosterdreef</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5-33209</meta:user-defined>
    <meta:user-defined meta:name="OVERHEID.EPSG28992/DC.spatial">119508 405973</meta:user-defined>
    <meta:user-defined meta:name="OVERHEIDop.versieInformatie"/>
  </office:meta>
</office:document-meta>
</file>