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3 voor het dempen van een b-water en het ter compensatie graven van een b-water ter hoogte van Vierschaarstraat 1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5UTP01373 ingevolge de Keur waterschap Brabantse Delta 2015 bekend gemaakt op 7 december 2015 voor het dempen van een b-water en het ter compensatie graven van een b-water ter hoogte van Vierschaarstraat 12 te Oud Gastel.</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5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3 voor het dempen van een b-water en het ter compensatie graven van een b-water ter hoogte van Vierschaarstraat 12 te Oud Gast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53</meta:user-defined>
    <meta:user-defined meta:name="OVERHEIDop.WsbID/DC.identifier">wsb-2015-9753</meta:user-defined>
    <meta:user-defined meta:name="OVERHEID.TaxonomieBeleidsagenda/OVERHEID.category">Ruimte en infrastructuur | Organisatie en beleid</meta:user-defined>
    <meta:user-defined meta:name="OVERHEIDop.referentienummer">WBD15-009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RP 12a 1</meta:user-defined>
    <meta:user-defined meta:name="OVERHEIDop.woonplaats">Oud Gastel</meta:user-defined>
    <meta:user-defined meta:name="OVERHEIDop.straatnaam">Vierschaa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208</meta:user-defined>
    <meta:user-defined meta:name="OVERHEID.EPSG28992/DC.spatial">92145 400111</meta:user-defined>
    <meta:user-defined meta:name="OVERHEIDop.versieInformatie"/>
  </office:meta>
</office:document-meta>
</file>