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regels en Beleidsregels Keur Waterschap Vallei en Veluwe 20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stelde in de vergadering van 8 december 2015 de volgende besluiten vast:</text:p>
            <text:list text:style-name="id1-3-2-1-1-2">
              <text:list-item text:style-override="id1-3-2-1-1-2-1">
                <text:number>•</text:number>
                <text:p text:style-name="al">het besluit tot wijziging Algemene regels Keur Waterschap Vallei en Veluwe 2013;</text:p>
              </text:list-item>
              <text:list-item text:style-override="id1-3-2-1-1-2-2">
                <text:number>•</text:number>
                <text:p text:style-name="al">het besluit tot vaststelling Beleidsregels Keur Waterschap Vallei en Veluwe 2013, 2<text:span text:style-name="sup">e</text:span> herziening. </text:p>
              </text:list-item>
            </text:list>
            <text:p text:style-name="common-al"/>
            <text:p text:style-name="common-al">Deze besluiten treden in werking op 1 januari 2016.</text:p>
            <text:p text:style-name="common-al">Jaarlijks worden de Keur Waterschap Vallei en Veluwe 2013 en de daarop gebaseerde Algemene regels en Beleidsregels geëvalueerd. Ook dit jaar is geïnventariseerd welke wijzigingen wenselijk zijn. De in de besluiten opgenomen aanpassingen hangen voor een deel samen met de verkleining van het areaal natte natuur waardoor het wenselijk was de regels voor beregening uit grondwater binnen natte natuur aan te scherpen. In de overige gevallen gaat het om- door de praktijk ingegeven - inhoudelijke, niet-principiële wijzigingen of om herstel van een omissie. </text:p>
            <text:p text:style-name="common-al"/>
            <text:p text:style-name="common-al">De behorende stukken staan links hiernaast bij externe bijlagen:</text:p>
            <text:list text:style-name="id1-3-2-1-1-8">
              <text:list-item text:style-override="id1-3-2-1-1-8-1">
                <text:number>1.</text:number>
                <text:p text:style-name="al">Besluit tot wijziging van de Algemene regels Keur Waterschap Vallei en Veluwe 2013;</text:p>
              </text:list-item>
              <text:list-item text:style-override="id1-3-2-1-1-8-2">
                <text:number>2.</text:number>
                <text:p text:style-name="al">Gewijzigde natuurkaart (bijlage bij 1);</text:p>
              </text:list-item>
              <text:list-item text:style-override="id1-3-2-1-1-8-3">
                <text:number>3.</text:number>
                <text:p text:style-name="al">Besluit tot vaststelling van de herziene Beleidregels Keur Waterschap Vallei en Veluwe 2013;</text:p>
              </text:list-item>
              <text:list-item text:style-override="id1-3-2-1-1-8-4">
                <text:number>4.</text:number>
                <text:p text:style-name="al">Herziene beleidsregels (bijlage bij 3).</text:p>
              </text:list-item>
            </text:list>
            <text:p text:style-name="common-al"/>
            <text:p text:style-name="common-al">Apeldoorn, 16 december 2015</text:p>
            <text:p text:style-name="common-al"/>
            <text:p text:style-name="last-al">Het college van dijkgraaf en heemraden van Waterschap Vallei en Veluw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7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regels en Beleids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51</meta:user-defined>
    <meta:user-defined meta:name="OVERHEIDop.WsbID/DC.identifier">wsb-2015-9751</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205BA 21</meta:user-defined>
    <meta:user-defined meta:name="OVERHEIDop.woonplaats">Zutphen</meta:user-defined>
    <meta:user-defined meta:name="OVERHEIDop.straatnaam">Molenweg</meta:user-defined>
    <meta:user-defined meta:name="OVERHEID.PostcodeHuisnummer/OVERHEIDop.postcodeHuisnummer">7419BJ 4</meta:user-defined>
    <meta:user-defined meta:name="OVERHEIDop.woonplaats">Deventer</meta:user-defined>
    <meta:user-defined meta:name="OVERHEIDop.straatnaam">Twelloseweg</meta:user-defined>
    <meta:user-defined meta:name="OVERHEID.Waterschap/DCTERMS.publisher">Waterschap Vallei en Veluwe</meta:user-defined>
    <meta:user-defined meta:name="OVERHEID.Waterschap/OVERHEID.authority">Waterschap Vallei en Veluwe</meta:user-defined>
    <meta:user-defined meta:name="OVERHEIDgvop.Informatietype/DC.type">Beleidsregels</meta:user-defined>
    <meta:user-defined meta:name="OVERHEIDop.externeBijlage">exb-2015-33203</meta:user-defined>
    <meta:user-defined meta:name="OVERHEIDop.externeBijlage">exb-2015-33204</meta:user-defined>
    <meta:user-defined meta:name="OVERHEIDop.externeBijlage">exb-2015-33205</meta:user-defined>
    <meta:user-defined meta:name="OVERHEIDop.externeBijlage">exb-2015-33206</meta:user-defined>
    <meta:user-defined meta:name="OVERHEID.EPSG28992/DC.spatial">209348 461581</meta:user-defined>
    <meta:user-defined meta:name="OVERHEID.EPSG28992/DC.spatial">206866 473554</meta:user-defined>
    <meta:user-defined meta:name="OVERHEID.Provincie/DC.spatial">Gelderland</meta:user-defined>
    <meta:user-defined meta:name="OVERHEID.Provincie/DC.spatial">Utrecht</meta:user-defined>
    <meta:user-defined meta:name="OVERHEIDop.versieInformatie"/>
  </office:meta>
</office:document-meta>
</file>