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77 voor het uitvoeren van waterhuishoudkundige werkzaamheden ter hoogte van de Caland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5UTP01377 ingevolge de Keur waterschap Brabantse Delta 2015 bekend gemaakt op 8 december 2015 voor het oprichten van een clubgebouw, het verplaatsen van een steiger en het verwijderen van riet ter hoogte van de Calandweg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74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4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4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77 voor het uitvoeren van waterhuishoudkundige werkzaamheden ter hoogte van de Calandweg te Bergen op Zo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6</meta:user-defined>
    <meta:user-defined meta:name="OVERHEIDop.publicationIssue">9744</meta:user-defined>
    <meta:user-defined meta:name="OVERHEIDop.WsbID/DC.identifier">wsb-2015-9744</meta:user-defined>
    <meta:user-defined meta:name="OVERHEID.TaxonomieBeleidsagenda/OVERHEID.category">Ruimte en infrastructuur | Organisatie en beleid</meta:user-defined>
    <meta:user-defined meta:name="OVERHEIDop.referentienummer">WBD15-0092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12PG 11</meta:user-defined>
    <meta:user-defined meta:name="OVERHEIDop.woonplaats">Bergen op Zoom</meta:user-defined>
    <meta:user-defined meta:name="OVERHEIDop.straatnaam">Caland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3180</meta:user-defined>
    <meta:user-defined meta:name="OVERHEID.EPSG28992/DC.spatial">76992 389882</meta:user-defined>
    <meta:user-defined meta:name="OVERHEIDop.versieInformatie"/>
  </office:meta>
</office:document-meta>
</file>