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watervergunning 15UTP01374 voor het aanpassen van op-/afritten A27 in het kader van gebiedsontwikkeling Bavelse Berg/Breepark.</text:p>
      <text:section text:name="zakelijke-mededeling_id1-3-2" text:style-name="zakelijke-mededeling">
        <text:section text:name="zakelijke-mededeling-tekst_id1-3-2-1" text:style-name="zakelijke-mededeling-tekst">
          <text:section text:name="tekst_id1-3-2-1-1" text:style-name="tekst">
            <text:p text:style-name="common-al">Besluitnummer 15UTP01374 ingevolge de Keur waterschap Brabantse Delta 2015 bekend gemaakt op 4 december voor het wijzigen vergunning met besluitnummer 15UTP0999 voor het aanpassen van op-/afritten A27 in het kader van gebiedsontwikkeling Bavelse Berg/Breepar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74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4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4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watervergunning 15UTP01374 voor het aanpassen van op-/afritten A27 in het kader van gebiedsontwikkeling Bavelse Berg/Breepa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41</meta:user-defined>
    <meta:user-defined meta:name="OVERHEIDop.WsbID/DC.identifier">wsb-2015-9741</meta:user-defined>
    <meta:user-defined meta:name="OVERHEID.TaxonomieBeleidsagenda/OVERHEID.category">Ruimte en infrastructuur | Organisatie en beleid</meta:user-defined>
    <meta:user-defined meta:name="OVERHEIDop.referentienummer">WBD15-0114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7SX 259</meta:user-defined>
    <meta:user-defined meta:name="OVERHEIDop.woonplaats">Breda</meta:user-defined>
    <meta:user-defined meta:name="OVERHEIDop.straatnaam">Kemelsted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3167</meta:user-defined>
    <meta:user-defined meta:name="OVERHEID.EPSG28992/DC.spatial">115858 399639</meta:user-defined>
    <meta:user-defined meta:name="OVERHEIDop.versieInformatie"/>
  </office:meta>
</office:document-meta>
</file>