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Verordening verontreinigingsheffing Hoogheemraadschap Hollands Noorderkwartier 2016</text:p>
      <text:section text:name="regeling_id1-3-2" text:style-name="regeling">
        <text:section text:name="aanhef_id1-3-2-1" text:style-name="aanhef">
          <text:section text:name="preambule_id1-3-2-1-1" text:style-name="preambule">
            <text:p text:style-name="al">In zijn vergadering van 16 december 2015 heeft het college van hoofdingelanden de Verordening verontreinigingsheffing Hoogheemraadschap Hollands Noorderkwartier 2016 vastgesteld.</text:p>
            <text:p text:style-name="al"/>
            <text:p text:style-name="al">
            <text:span text:style-name="nadrukvet">Toelichting </text:span>
          </text:p>
            <text:p text:style-name="al">De verordening bevat de regels voor de heffing en invordering van de verontreinigingsheffing in 2016. De verordening vermeldt de belastingplichtige, het voorwerp van de belasting, het belastbare feit, de heffingsmaatstaf, het tarief en het tijdstip van ingang van de heffing. </text:p>
            <text:p text:style-name="al">De verordening geldt met ingang van 1 januari 2016.</text:p>
            <text:p text:style-name="al"/>
            <text:p text:style-name="al">
            <text:span text:style-name="nadrukvet">Inzage</text:span>
          </text:p>
            <text:p text:style-name="al">De tekst van de verordening treft u hieronder aan. De bij de verordening behorende bijlagen en toelichting treft u als bijlagen bij deze bekendmaking aan. Daarnaast zijn de stukken in te zien op www.hhnk.nl.</text:p>
            <text:p text:style-name="al"/>
            <text:p text:style-name="al">
            <text:span text:style-name="nadrukvet">Informatie</text:span>
          </text:p>
            <text:p text:style-name="al">Voor nadere informatie kunt u contact opnemen met de heer D.J. Sijm of de heer P.J.W. Minneboo, telefoon (072)-582 82 8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verontreinigingsheffing Hoogheemraadsch</text:span>
            <text:span text:style-name="nadrukvet">ap Hollands Noorderkwartier 2016</text:span>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hoogheemraadschap ingevolge artikel 3.2 van de Waterwet is aangewezen als beheerder, met uitzondering van de gronden die ingevolge artikel 3.1 of 3.2 van de Waterwet zijn aangewezen als drogere oevergebieden;</text:p>
              </text:list-item>
              <text:list-item text:style-override="id1-3-2-2-2-3-2">
                <text:number>b.</text:number>
                <text:p text:style-name="al">stoffen: de stoffen genoemd in artikel 9 van deze verordening;</text:p>
              </text:list-item>
              <text:list-item text:style-override="id1-3-2-2-2-3-3">
                <text:number>c.</text:number>
                <text:p text:style-name="al">lozen: het brengen van stoffen in een oppervlaktewaterlichaam in beheer bij het hoogheemraadschap;</text:p>
              </text:list-item>
              <text:list-item text:style-override="id1-3-2-2-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5">
                <text:number>e.</text:number>
                <text:p text:style-name="al">bedrijfsruimte: een naar zijn of haar aard en inrichting als afzonderlijk geheel te beschouwen ruimte of terrein, niet zijnde een woonruimte, een zuiveringstechnisch werk of een openbaar vuilwaterriool;</text:p>
              </text:list-item>
              <text:list-item text:style-override="id1-3-2-2-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7">
                <text:number>g.</text:number>
                <text:p text:style-name="al">zuiverings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8">
                <text:number>h.</text:number>
                <text:p text:style-name="al">stedelijk afvalwater: huishoudelijk afvalwater of een mengsel daarvan met bedrijfsafvalwater, afvloeiend hemelwater, grondwater of ander afvalwater;</text:p>
              </text:list-item>
              <text:list-item text:style-override="id1-3-2-2-2-3-9">
                <text:number>i.</text:number>
                <text:p text:style-name="al">de ambtenaar belast met de heffing: de door het dagelijks bestuur aangewezen ambtenaar, bedoeld in artikel 123, derde lid, onderdeel b, van de Waterschapswet;</text:p>
              </text:list-item>
              <text:list-item text:style-override="id1-3-2-2-2-3-10">
                <text:number>j.</text:number>
                <text:p text:style-name="al">watersysteem: het watersysteem zoals bedoeld in artikel 1, tweede lid, van de Waterschapswet;</text:p>
              </text:list-item>
              <text:list-item text:style-override="id1-3-2-2-2-3-11">
                <text:number>k.</text:number>
                <text:p text:style-name="al">drinkwater: drinkwater als bedoeld in artikel 1, eerste lid, van de Drinkwaterwet;</text:p>
              </text:list-item>
              <text:list-item text:style-override="id1-3-2-2-2-3-12">
                <text:number>l.</text:number>
                <text:p text:style-name="al">ingenomen water: geleverd drink– en industriewater, warm tapwater, onttrokken grond– en oppervlaktewater en opgevangen hemelwater;</text:p>
              </text:list-item>
              <text:list-item text:style-override="id1-3-2-2-2-3-13">
                <text:number>m.</text:number>
                <text:p text:style-name="al">warm tapwater: warm tapwater als bedoeld in artikel 1, eerste lid, van de Drinkwaterwet;</text:p>
              </text:list-item>
              <text:list-item text:style-override="id1-3-2-2-2-3-14">
                <text:number>n.</text:number>
                <text:p text:style-name="al">dagelijks bestuur: het college van dijkgraaf en hoogheemraden van het hoogheemraadschap.</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text:p>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
                <text:number>1.</text:number>
                <text:p text:style-name="al">Onder de naam verontreinigingsheffing wordt een directe belasting geheven ter zake van lozen.</text:p>
              </text:list-item>
              <text:list-item text:style-override="id1-3-2-2-4-3">
                <text:number>2.</text:number>
                <text:p text:style-name="al">Aan de heffing worden onderworpen:</text:p>
                <text:list text:style-name="id1-3-2-2-4-3-3">
                  <text:list-item text:style-override="id1-3-2-2-4-3-3-1">
                    <text:number>a.</text:number>
                    <text:p text:style-name="al">terzake van het lozen vanuit een woonruimte of een bedrijfsruimte: degene die het gebruik heeft van die ruimte;</text:p>
                  </text:list-item>
                  <text:list-item text:style-override="id1-3-2-2-4-3-3-2">
                    <text:number>b.</text:number>
                    <text:p text:style-name="al">terzake van het lozen met behulp van een riolering of van een zuiveringstechnisch werk: degene bij wie die riolering of dat zuiveringstechnisch werk in beheer is;</text:p>
                  </text:list-item>
                  <text:list-item text:style-override="id1-3-2-2-4-3-3-3">
                    <text:number>c.</text:number>
                    <text:p text:style-name="al">terzake van het lozen anders dan bedoeld onder a of b: degene die loost.</text:p>
                  </text:list-item>
                </text:list>
              </text:list-item>
              <text:list-item text:style-override="id1-3-2-2-4-4">
                <text:number>3.</text:number>
                <text:p text:style-name="al">Voor de toepassing van het tweede lid onder a, wordt:</text:p>
                <text:list text:style-name="id1-3-2-2-4-4-3">
                  <text:list-item text:style-override="id1-3-2-2-4-4-3-1">
                    <text:number>a.</text:number>
                    <text:p text:style-name="al">gebruik van een woonruimte door de leden van een huishouden aangemerkt als gebruik door het door de ambtenaar belast met de heffing aangewezen lid van dat huishouden;</text:p>
                  </text:list-item>
                  <text:list-item text:style-override="id1-3-2-2-4-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4-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4-5">
                <text:number>4.</text:number>
                <text:p text:style-name="al">De opbrengst van de verontreinigingsheffing komt ten goede aan de bekostiging van het beheer van het watersysteem door het hoogheemraadschap.</text:p>
              </text:list-item>
            </text:list>
          </text:section>
          <text:section text:name="artikel_id1-3-2-2-5" text:style-name="artikel">
            <text:p text:style-name="artikel_kop_titel"><text:span text:style-name="artikel_kop_label">Artikel</text:span> <text:span text:style-name="artikel_kop_nr">4</text:span> Vrijstellingen</text:p>
            <text:p text:style-name="al">Van de verontreinigingsheffing zijn vrijgesteld: </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vanuit een zuiveringstechnisch werk door het hoogheemraadschap zelf.</text:p>
              </text:list-item>
              <text:list-item text:style-override="id1-3-2-2-5-3-3">
                <text:number>c.</text:number>
                <text:p text:style-name="al">het lozen van stoffen afkomstig vanuit een zuiveringstechnisch werk anders dan door het waterschap zelf, mits de hoeveelheid stoffen niet is toegenomen.</text:p>
              </text:list-item>
            </text:list>
          </text:section>
          <text:section text:name="artikel_id1-3-2-2-6" text:style-name="artikel">
            <text:p text:style-name="artikel_kop_titel"><text:span text:style-name="artikel_kop_label">Artikel</text:span> <text:span text:style-name="artikel_kop_nr">5</text:span> Ontstaan van de belastingschuld en heffing naar tijdsevenredigheid</text:p>
            <text:list text:style-name="id1-3-2-2-6-2">
              <text:list-item text:style-override="id1-3-2-2-6-2">
                <text:number>1.</text:number>
                <text:p text:style-name="al">De heffing terzake van woonruimten en bedrijfsruimten als bedoeld in artikel 18 is verschuldigd bij het begin van het heffingsjaar of, zo dit later is, bij de aanvang van de heffingsplicht.</text:p>
              </text:list-item>
              <text:list-item text:style-override="id1-3-2-2-6-3">
                <text:number>2.</text:number>
                <text:p text:style-name="al">Indien ter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6-4">
                <text:number>3.</text:number>
                <text:p text:style-name="al">Indien ter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6-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6-6">
                <text:number>5.</text:number>
                <text:p text:style-name="al">Het tweede en derde lid zijn niet van toepassing indien de heffingsplichtige het gebruik van de woonruimte beëindigt en direct aansluitend binnen het gebied van het hoogheemraadschap het gebruik krijgt van een woonruimte van waaruit eveneens wordt geloosd.</text:p>
              </text:list-item>
            </text:list>
          </text:section>
          <text:section text:name="artikel_id1-3-2-2-7" text:style-name="artikel">
            <text:p text:style-name="artikel_kop_titel"><text:span text:style-name="artikel_kop_label">Artikel</text:span> <text:span text:style-name="artikel_kop_nr">6</text:span> Uitnodigen tot het doen van aangifte</text:p>
            <text:p text:style-name="al">Met betrekking tot de verontreinigingsheffing geheven van gebruikers van bedrijfsruimten, wordt de uitnodiging tot het doen van aangifte gedaan door: </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7.</text:p>
              </text:list-item>
            </text:list>
          </text:section>
          <text:section text:name="artikel_id1-3-2-2-8" text:style-name="artikel">
            <text:p text:style-name="artikel_kop_titel"><text:span text:style-name="artikel_kop_label">Artikel</text:span> <text:span text:style-name="artikel_kop_nr">7</text:span> Het doen van aangifte</text:p>
            <text:p text:style-name="al">Het doen van aangifte geschiedt door: </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item text:style-override="id1-3-2-2-8-3-3">
                <text:number>c.</text:number>
                <text:p text:style-name="al">De via de programmatuur, bedoeld in onderdeel b, toe te zenden gegevens zijn inhoudelijk gelijk aan die welke toegezonden dan wel ingeleverd hadden moeten worden indien voor de aangifte als bedoeld in onderdeel a was gekozen.</text:p>
              </text:list-item>
            </text:list>
          </text:section>
          <text:section text:name="artikel_id1-3-2-2-9"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10" text:style-name="artikel">
            <text:p text:style-name="artikel_kop_titel"><text:span text:style-name="artikel_kop_label">Artikel</text:span> <text:span text:style-name="artikel_kop_nr">9</text:span> Grondslag en heffingsmaatstaf</text:p>
            <text:list text:style-name="id1-3-2-2-10-2">
              <text:list-item text:style-override="id1-3-2-2-10-2">
                <text:number>1.</text:number>
                <text:p text:style-name="al">Voor de heffing bedoeld in artikel 3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1" text:style-name="artikel">
            <text:p text:style-name="artikel_kop_titel"><text:span text:style-name="artikel_kop_label">Artikel</text:span> <text:span text:style-name="artikel_kop_nr">10</text:span> Meting, bemonstering en analyse</text:p>
            <text:list text:style-name="id1-3-2-2-11-2">
              <text:list-item text:style-override="id1-3-2-2-11-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text:p>
              </text:list-item>
              <text:list-item text:style-override="id1-3-2-2-11-3">
                <text:number>2.</text:number>
                <text:p text:style-name="al">De in het eerste lid bedoelde meting, bemonstering en analyse geschieden ieder etmaal van het heffingsjaar, behoudens het bepaalde in artikel 11.</text:p>
              </text:list-item>
              <text:list-item text:style-override="id1-3-2-2-11-4">
                <text:number>3.</text:number>
                <text:p text:style-name="al">De meting, bemonstering en analyse geschieden zodanig dat:</text:p>
                <text:list text:style-name="id1-3-2-2-11-4-3">
                  <text:list-item text:style-override="id1-3-2-2-11-4-3-1">
                    <text:number>a.</text:number>
                    <text:p text:style-name="al">de gemeten hoeveelheid afvalwater niet meer dan 5% afwijkt van de werkelijke hoeveelheid afvalwater;</text:p>
                  </text:list-item>
                  <text:list-item text:style-override="id1-3-2-2-11-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11-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1-6">
                <text:number>5.</text:number>
                <text:p text:style-name="al">De ambtenaar belast met de heffing:</text:p>
                <text:list text:style-name="id1-3-2-2-11-6-3">
                  <text:list-item text:style-override="id1-3-2-2-11-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1-6-3-2">
                    <text:number>b.</text:number>
                    <text:p text:style-name="al">beslist op aanvraag van de heffingsplichtige, dat meting en bemonstering kunnen geschieden in afwijking van één of meer van de in Bijlage I, onderdelen A en B, opgenomen voorschriften, indien de heffingsplichtige aannemelijk maakt dat daarbij wordt voldaan aan het bepaalde in het derde lid, onderdelen a en b;</text:p>
                  </text:list-item>
                  <text:list-item text:style-override="id1-3-2-2-11-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en beïnvloed;</text:p>
                  </text:list-item>
                  <text:list-item text:style-override="id1-3-2-2-11-6-3-4">
                    <text:number>d.</text:number>
                    <text:p text:style-name="al">kan omtrent de afwijkingen als bedoeld in de onderdelen a, b en c nadere voorschriften geven.</text:p>
                  </text:list-item>
                </text:list>
              </text:list-item>
              <text:list-item text:style-override="id1-3-2-2-11-7">
                <text:number>6.</text:number>
                <text:p text:style-name="al">De ambtenaar belast met de heffing neemt zijn beslissing, bedoeld in het vijfde lid, onderdelen b en c, bij voor bezwaar vatbare beschikking. Deze beschikking bevat in elk geval:</text:p>
                <text:list text:style-name="id1-3-2-2-11-7-3">
                  <text:list-item text:style-override="id1-3-2-2-11-7-3-1">
                    <text:number>a.</text:number>
                    <text:p text:style-name="al">de voorschriften van Bijlage 1, onderdelen A en B, waarvan wordt afgeweken;</text:p>
                  </text:list-item>
                  <text:list-item text:style-override="id1-3-2-2-11-7-3-2">
                    <text:number>b.</text:number>
                    <text:p text:style-name="al">de afwijkingen bedoeld in het vijfde lid, onderdelen b en c;</text:p>
                  </text:list-item>
                  <text:list-item text:style-override="id1-3-2-2-11-7-3-3">
                    <text:number>c.</text:number>
                    <text:p text:style-name="al">de nadere voorschriften bedoeld in het vijfde lid, onderdeel d;</text:p>
                  </text:list-item>
                  <text:list-item text:style-override="id1-3-2-2-11-7-3-4">
                    <text:number>d.</text:number>
                    <text:p text:style-name="al">een vermelding van het heffingsjaar of de heffingsjaren waarvoor de beschikking wordt gegeven.</text:p>
                  </text:list-item>
                </text:list>
              </text:list-item>
              <text:list-item text:style-override="id1-3-2-2-11-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2" text:style-name="artikel">
            <text:p text:style-name="artikel_kop_titel"><text:span text:style-name="artikel_kop_label">Artikel</text:span> <text:span text:style-name="artikel_kop_nr">11</text:span> Beperkte meting, bemonstering en analyse</text:p>
            <text:list text:style-name="id1-3-2-2-12-2">
              <text:list-item text:style-override="id1-3-2-2-1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2-2-3">
                  <text:list-item text:style-override="id1-3-2-2-12-2-3-1">
                    <text:number>a.</text:number>
                    <text:p text:style-name="al">een opgave van de afvalstromen en de stoffen welke in het onderzoek dienen te worden betrokken;</text:p>
                  </text:list-item>
                  <text:list-item text:style-override="id1-3-2-2-12-2-3-2">
                    <text:number>b.</text:number>
                    <text:p text:style-name="al">de tijdvakken waarin meting en bemonstering geschieden, hetzij ieder etmaal van die tijdvakken, hetzij één of meer daartoe aangewezen etmalen daarvan;</text:p>
                  </text:list-item>
                  <text:list-item text:style-override="id1-3-2-2-1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2-2-3-4">
                    <text:number>d.</text:number>
                    <text:p text:style-name="al">een vermelding van het heffingsjaar of de heffingsjaren waarvoor de beschikking wordt gegeven.</text:p>
                  </text:list-item>
                </text:list>
              </text:list-item>
              <text:list-item text:style-override="id1-3-2-2-1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2-4">
                <text:number>3.</text:number>
                <text:p text:style-name="al">De ambtenaar belast met de heffing neemt zijn beslissing, bedoeld in het tweede lid, bij voor bezwaar vatbare beslissing.</text:p>
              </text:list-item>
            </text:list>
          </text:section>
          <text:section text:name="artikel_id1-3-2-2-13" text:style-name="artikel">
            <text:p text:style-name="artikel_kop_titel"><text:span text:style-name="artikel_kop_label">Artikel</text:span> <text:span text:style-name="artikel_kop_nr">12</text:span> Hoedanigheidscorrectie</text:p>
            <text:list text:style-name="id1-3-2-2-13-2">
              <text:list-item text:style-override="id1-3-2-2-13-2">
                <text:number>1.</text:number>
                <text:p text:style-name="al">Indien de uitkomst van de methode tot bepaling van het chemisch zuurstofverbruik als bedoeld in artikel 9 in belangrijke mate is beïnvloed door biologisch niet of nagenoeg niet afbreekbare stoffen, wordt op aanvraag van de heffingsplichtige op die uitkomst een correctie toegepast.</text:p>
              </text:list-item>
              <text:list-item text:style-override="id1-3-2-2-13-3">
                <text:number>2.</text:number>
                <text:p text:style-name="al">De berekening van de correctie geschiedt met inachtneming van de voorschriften welke zijn opgenomen in Bijlage I, onderdeel C en in door het college van dijkgraaf &amp; hoogheemraden vast te stellen nadere regels.</text:p>
              </text:list-item>
              <text:list-item text:style-override="id1-3-2-2-13-4">
                <text:number>3.</text:number>
                <text:p text:style-name="al">De ambtenaar belast met de heffing neemt zijn beslissing als bedoeld in het eerste lid, bij voor bezwaar vatbare beschikking. Deze beschikking bevat in elk geval:</text:p>
                <text:list text:style-name="id1-3-2-2-13-4-3">
                  <text:list-item text:style-override="id1-3-2-2-13-4-3-1">
                    <text:number>a.</text:number>
                    <text:p text:style-name="al">de wijze van berekening van de correctie;</text:p>
                  </text:list-item>
                  <text:list-item text:style-override="id1-3-2-2-13-4-3-2">
                    <text:number>b.</text:number>
                    <text:p text:style-name="al">de hoeveelheid en samenstelling van het afvalwater waarop de correctie van toepassing is;</text:p>
                  </text:list-item>
                  <text:list-item text:style-override="id1-3-2-2-13-4-3-3">
                    <text:number>c.</text:number>
                    <text:p text:style-name="al">de frequentie en de wijze van onderzoek met betrekking tot meting, bemonstering en analyse;</text:p>
                  </text:list-item>
                  <text:list-item text:style-override="id1-3-2-2-13-4-3-4">
                    <text:number>d.</text:number>
                    <text:p text:style-name="al">een vermelding van het heffingsjaar of de heffingsjaren waarvoor de beschikking wordt gegeven.</text:p>
                  </text:list-item>
                </text:list>
              </text:list-item>
            </text:list>
          </text:section>
          <text:section text:name="artikel_id1-3-2-2-14" text:style-name="artikel">
            <text:p text:style-name="artikel_kop_titel"><text:span text:style-name="artikel_kop_label">Artikel</text:span> <text:span text:style-name="artikel_kop_nr">13</text:span> Tabel afvalwatercoëfficiënten</text:p>
            <text:list text:style-name="id1-3-2-2-14-2">
              <text:list-item text:style-override="id1-3-2-2-14-2-1">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2-2">
                <text:number>2.</text:number>
                <text:p text:style-name="al">Het aantal vervuilingseenheden als bedoeld in het eerste lid wordt berekend volgens de formule A x B, waarbij:</text:p>
              </text:list-item>
            </text:list>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 text:style-name="id1-3-2-2-14-5">
              <text:list-item text:style-override="id1-3-2-2-14-5-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4-5-2">
                <text:number>4.</text:number>
                <text:p text:style-name="al">De vervuilingswaarde met betrekking tot het zuurstofverbruik per m³ als bedoeld in het tweede lid wordt ingevolge artikel 7.3, vijfde lid, van de Waterwet bepaald met toepassing van de algemene maatregel van bestuur als bedoeld in artikel 122k, tweede lid, van de Waterschapswet.</text:p>
              </text:list-item>
              <text:list-item text:style-override="id1-3-2-2-14-5-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5" text:style-name="artikel">
            <text:p text:style-name="artikel_kop_titel"><text:span text:style-name="artikel_kop_label">Artikel</text:span> <text:span text:style-name="artikel_kop_nr">14</text:span> Vervuilingswaarde van tuinbouwkassen</text:p>
            <text:list text:style-name="id1-3-2-2-15-2">
              <text:list-item text:style-override="id1-3-2-2-15-2">
                <text:number>1.</text:number>
                <text:p text:style-name="al">In afwijking van het bepaalde i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list-item>
              <text:list-item text:style-override="id1-3-2-2-15-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6" text:style-name="artikel">
            <text:p text:style-name="artikel_kop_titel"><text:span text:style-name="artikel_kop_label">Artikel</text:span> <text:span text:style-name="artikel_kop_nr">15</text:span> </text:p>
            <text:p text:style-name="al">Vervallen</text:p>
          </text:section>
          <text:section text:name="artikel_id1-3-2-2-17" text:style-name="artikel">
            <text:p text:style-name="artikel_kop_titel"><text:span text:style-name="artikel_kop_label">Artikel</text:span> <text:span text:style-name="artikel_kop_nr">16</text:span> </text:p>
            <text:p text:style-name="al">Vervallen</text:p>
          </text:section>
          <text:section text:name="artikel_id1-3-2-2-18"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section>
          <text:section text:name="artikel_id1-3-2-2-19" text:style-name="artikel">
            <text:p text:style-name="artikel_kop_titel"><text:span text:style-name="artikel_kop_label">Artikel</text:span> <text:span text:style-name="artikel_kop_nr">18</text:span> Vervuilingswaarde van kleine bedrijfsruimten</text:p>
            <text:list text:style-name="id1-3-2-2-19-2">
              <text:list-item text:style-override="id1-3-2-2-19-2">
                <text:number>1.</text:number>
                <text:p text:style-name="al">In afwijking van artikel 10, eerste lid, wordt de vervuilingswaarde van de stoffen die vanuit een bedrijfsruimte of vanuit een zuiverings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vervuilingswaarde één vervuilingseenheid of minder bedraagt.</text:p>
              </text:list-item>
              <text:list-item text:style-override="id1-3-2-2-19-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19</text:span> Vervuilingswaarde van woonruimten</text:p>
            <text:list text:style-name="id1-3-2-2-20-2">
              <text:list-item text:style-override="id1-3-2-2-20-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20-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20-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20-5">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section>
          <text:section text:name="artikel_id1-3-2-2-21"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 </text:p>
            <text:list text:style-name="id1-3-2-2-21-3">
              <text:list-item text:style-override="id1-3-2-2-21-3-1">
                <text:number>a.</text:number>
                <text:p text:style-name="al">meting, bemonstering en analyse niet of niet geheel zijn geschied in overeenstemming met de in Bijlage I opgenomen voorschriften;</text:p>
              </text:list-item>
              <text:list-item text:style-override="id1-3-2-2-21-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1-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1-3-4">
                <text:number>d.</text:number>
                <text:p text:style-name="al">niet of niet geheel is voldaan aan de voorwaarden, verbonden aan de in artikel 10, 11 of 12 bedoelde toestemming.</text:p>
              </text:list-item>
            </text:list>
          </text:section>
          <text:section text:name="artikel_id1-3-2-2-22" text:style-name="artikel">
            <text:p text:style-name="artikel_kop_titel"><text:span text:style-name="artikel_kop_label">Artikel</text:span> <text:span text:style-name="artikel_kop_nr">21</text:span> Tarief</text:p>
            <text:p text:style-name="al">Het tarief bedraagt € 59,41 per vervuilingseenheid.</text:p>
          </text:section>
          <text:section text:name="artikel_id1-3-2-2-23" text:style-name="artikel">
            <text:p text:style-name="artikel_kop_titel"><text:span text:style-name="artikel_kop_label">Artikel</text:span> <text:span text:style-name="artikel_kop_nr">22</text:span> Wijze van heffing en termijnen van betaling</text:p>
            <text:list text:style-name="id1-3-2-2-23-2">
              <text:list-item text:style-override="id1-3-2-2-23-2">
                <text:number>1.</text:number>
                <text:p text:style-name="al">De heffing wordt geheven bij wege van aanslag.</text:p>
              </text:list-item>
              <text:list-item text:style-override="id1-3-2-2-23-3">
                <text:number>2.</text:number>
                <text:p text:style-name="al">De aanslagen zijn invorderbaar in twee gelijke termijnen, waarvan de eerste vervalt op de laatste dag van de maand volgende op die van de dagtekening van het aanslagbiljet en de tweede twee maanden later.</text:p>
              </text:list-item>
              <text:list-item text:style-override="id1-3-2-2-23-4">
                <text:number>3.</text:number>
                <text:p text:style-name="al">Het bedrag inzake een bestuurlijke boete is eveneens invorderbaar in twee gelijke termijnen, waarvan de eerste vervalt op de laatste dag van de maand volgend op die van de dagtekening van de beschikking en de tweede twee maanden later.</text:p>
              </text:list-item>
              <text:list-item text:style-override="id1-3-2-2-23-5">
                <text:number>4.</text:number>
                <text:p text:style-name="al">In afwijking van het bepaalde in het tweede en derde lid kan een belastingaanslag en een bestuurlijke boete, op verzoek van de belastingschuldige, worden voldaan in tien termijnen voor zover de verschuldigde bedragen door middel van automatische incasso van de betaalrekening van de belastingschuldige kunnen worden afgeschreven.</text:p>
              </text:list-item>
              <text:list-item text:style-override="id1-3-2-2-23-6">
                <text:number>5.</text:number>
                <text:p text:style-name="al">Een in het vierde lid bedoeld verzoek dient te worden gedaan binnen één maand na dagtekening van het aanslagbiljet.</text:p>
              </text:list-item>
              <text:list-item text:style-override="id1-3-2-2-23-7">
                <text:number>6.</text:number>
                <text:p text:style-name="al">Aanslagen die een bedrag van € 7,00 niet te boven gaan worden niet opgelegd.</text:p>
              </text:list-item>
              <text:list-item text:style-override="id1-3-2-2-23-8">
                <text:number>7.</text:number>
                <text:p text:style-name="al">Voor de toepassing van het zesde lid wordt het totaal van de op één aanslagbiljet verenigde aanslagen aangemerkt als één aanslag.</text:p>
              </text:list-item>
            </text:list>
          </text:section>
          <text:section text:name="artikel_id1-3-2-2-24" text:style-name="artikel">
            <text:p text:style-name="artikel_kop_titel"><text:span text:style-name="artikel_kop_label">Artikel</text:span> <text:span text:style-name="artikel_kop_nr">23</text:span> Nadere regels</text:p>
            <text:p text:style-name="al">Het dagelijks bestuur kan nadere regels geven met betrekking tot de heffing en de invordering.</text:p>
          </text:section>
          <text:section text:name="artikel_id1-3-2-2-25" text:style-name="artikel">
            <text:p text:style-name="artikel_kop_titel"><text:span text:style-name="artikel_kop_label">Artikel</text:span> <text:span text:style-name="artikel_kop_nr">24</text:span> Intrekking, inwerkingtreding, tijdstip van ingang van de heffing en citeertitel</text:p>
            <text:list text:style-name="id1-3-2-2-25-2">
              <text:list-item text:style-override="id1-3-2-2-25-2-1">
                <text:number>1.</text:number>
                <text:p text:style-name="al">De Verordening verontreinigingsheffing Hoogheemraadschap Hollands Noorderkwartier 2015 (reg.nr. 14.48881), vastgesteld bij besluit van 10 december 2014 (reg.nr. 14.48883), wordt ingetrokken met ingang van de in het derde lid genoemde datum van ingang van de heffing, met dien verstande dat zij van toepassing blijft op de belastbare feiten die zich voor die datum hebben voorgedaan.</text:p>
              </text:list-item>
              <text:list-item text:style-override="id1-3-2-2-25-2-2">
                <text:number>2.</text:number>
                <text:p text:style-name="al">Deze verordening treedt in werking op de eerste dag na die van de bekendmaking.</text:p>
              </text:list-item>
              <text:list-item text:style-override="id1-3-2-2-25-2-3">
                <text:number>3.</text:number>
                <text:p text:style-name="al">De datum van ingang van de heffing is 1 januari 2016.</text:p>
              </text:list-item>
              <text:list-item text:style-override="id1-3-2-2-25-2-4">
                <text:number>4.</text:number>
                <text:p text:style-name="al">Deze verordening wordt aangehaald als 'Verordening verontreinigingsheffing Hoogheemraadschap Hollands Noorderkwartier 2016' of 'Verordening verontreinigingsheffing HHNK 2016'.</text:p>
              </text:list-item>
            </text:list>
            <text:p text:style-name="al"/>
            <text:p text:style-name="al"/>
            <text:p text:style-name="al">Aldus vastgesteld in de openbare vergadering van het college van hoofdingelanden van 16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73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3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3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Verordening verontreinigingsheffing Hoogheemraadschap Hollands Noorderkwartier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739</meta:user-defined>
    <meta:user-defined meta:name="OVERHEIDop.WsbID/DC.identifier">wsb-2015-9739</meta:user-defined>
    <meta:user-defined meta:name="OVERHEID.TaxonomieBeleidsagenda/OVERHEID.category">Financiën | Organisatie en beleid</meta:user-defined>
    <meta:user-defined meta:name="DC.source">art. 7.2 Ww;1.0:c:BWBR0025458&amp;artikel=7.2&amp;g=2015-07-01</meta:user-defined>
    <meta:user-defined meta:name="OVERHEIDop.referentienummer">15.54009</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Verordeningen</meta:user-defined>
    <meta:user-defined meta:name="OVERHEIDop.externeBijlage">exb-2015-33149</meta:user-defined>
    <meta:user-defined meta:name="OVERHEID.Waterschap/DC.spatial">Hoogheemraadschap Hollands Noorderkwartier</meta:user-defined>
    <meta:user-defined meta:name="OVERHEIDop.versieInformatie"/>
  </office:meta>
</office:document-meta>
</file>