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zes middenspanningskabels, drie telecomkabels en een hogedrukgasleiding - bij Yalelaan - Munsterlaan Utrecht (code 972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zes middenspanningskabels, drie telecomkabels en een hogedrukgasleiding. Op de locatie bij Yalelaan - Munsterlaan in de gemeente Utrecht. Dit besluit is verzonden op 15 december 2015.</text:p>
            <text:p text:style-name="common-al">
            <text:span text:style-name="nadrukvet">Ter inzage</text:span>
          </text:p>
            <text:p text:style-name="common-al">U kunt de vergunning en de bijbehorende stukken inzien van 16 december 2015 tot en met 27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2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2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zes middenspanningskabels, drie telecomkabels en een hogedrukgasleiding - bij Yalelaan - Munsterlaan Utrecht (code 9728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728</meta:user-defined>
    <meta:user-defined meta:name="OVERHEIDop.WsbID/DC.identifier">wsb-2015-9728</meta:user-defined>
    <meta:user-defined meta:name="OVERHEID.TaxonomieBeleidsagenda/OVERHEID.category">Ruimte en infrastructuur | Organisatie en beleid</meta:user-defined>
    <meta:user-defined meta:name="OVERHEIDop.referentienummer">1002780</meta:user-defined>
    <meta:user-defined meta:name="DCTERMS.abstract">Watervergunning voor het leggen van zes middenspanningskabels, drie telecomkabels en een hogedrukgasleiding op de locatie bij Yalelaan - Munsterlaan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4CP 1</meta:user-defined>
    <meta:user-defined meta:name="OVERHEIDop.woonplaats">Utrecht</meta:user-defined>
    <meta:user-defined meta:name="OVERHEIDop.straatnaam">Münster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831 455035</meta:user-defined>
    <meta:user-defined meta:name="OVERHEIDop.versieInformatie"/>
  </office:meta>
</office:document-meta>
</file>